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3333in" svg:y="-1.03333in" svg:width="8.25in" svg:height="11.6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4:27:00Z</meta:creation-date>
    <dc:date>2022-10-27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