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.03333in" svg:y="-1.03333in" svg:width="8.25in" svg:height="11.667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60288" draw:style-name="a1" draw:name="圖片 2" text:anchor-type="paragraph" svg:x="0.03333in" svg:y="-1in" svg:width="8.25in" svg:height="11.667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2-10-27T04:28:00Z</meta:creation-date>
    <dc:date>2022-10-27T04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4" meta:row-count="1" meta:non-whitespace-character-count="4"/>
  </office:meta>
</office:document-meta>
</file>