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7216" draw:style-name="a0" draw:name="Picture 1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8240" draw:style-name="a1" draw:name="Picture 2" text:anchor-type="paragraph" svg:x="0in" svg:y="0.00417in" svg:width="8.27014in" svg:height="11.6902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0in" fo:margin-bottom="1in" fo:margin-right="8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0in" fo:margin-bottom="1in" fo:margin-right="8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 User</meta:initial-creator>
    <dc:creator>YU PING CHANG</dc:creator>
    <meta:creation-date>2024-09-23T01:50:00Z</meta:creation-date>
    <dc:date>2024-09-23T01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