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2.10.0 -->
  <office:font-face-decls>
    <style:font-face style:name="Times New Roman" svg:font-family="Times New Roman"/>
  </office:font-face-decls>
  <office:automatic-styles>
    <style:style style:name="P1" style:family="paragraph" style:parent-style-name="Normal" style:master-page-name="Standard">
      <style:paragraph-properties fo:text-align="justify" fo:text-indent="0cm" fo:margin-top="0cm" fo:margin-bottom="0cm" fo:margin-left="0cm" fo:margin-right="-0.353cm" style:writing-mode="lr-tb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21.006cm" svg:height="29.693cm" draw:style-name="FR1" text:anchor-type="as-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26cm" fo:page-height="29.704cm" fo:padding-top="0cm" fo:margin-top="0.011cm" fo:padding-bottom="0cm" fo:margin-bottom="0cm" fo:padding-left="0cm" fo:margin-left="0cm" fo:padding-right="0cm" fo:margin-right="0.01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2.10.0</meta:generator>
    <dc:title/>
    <meta:initial-creator/>
    <dc:creator/>
    <meta:editing-cycles>0</meta:editing-cycles>
    <meta:document-statistic meta:page-count="1" meta:paragraph-count="0" meta:row-count="0" meta:word-count="0" meta:character-count="0" meta:non-whitespace-character-count="0"/>
  </office:meta>
</office:document-meta>
</file>