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1.27381in" svg:y="-1.01191in" svg:width="8.30636in" svg:height="11.7467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0T02:21:00Z</meta:creation-date>
    <dc:date>2022-10-20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