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58240" draw:style-name="a0" draw:name="圖片 1" text:anchor-type="paragraph" svg:x="0in" svg:y="-1.00625in" svg:width="8.30636in" svg:height="11.7562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2-10-20T02:16:00Z</meta:creation-date>
    <dc:date>2022-10-20T02:18:00Z</dc:date>
    <meta:template xlink:href="Normal.dotm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