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PMingLiU" svg:font-family="PMingLiU" style:font-family-generic="roman" style:font-pitch="variable" svg:panose-1="2 2 5 0 0 0 0 0 0 0"/>
  </office:font-face-decls>
  <office:automatic-styles>
    <text:list-style style:name="LFO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omplex="Times New Roman" fo:font-weight="bold" style:font-weight-asian="bold" style:font-weight-complex="bold" fo:color="#000000" fo:font-size="16pt" style:font-size-asian="16pt" style:font-size-complex="16pt"/>
    </style:style>
    <style:style style:name="P3" style:parent-style-name="Normal" style:family="paragraph">
      <style:paragraph-properties fo:text-align="center" fo:line-height="100%"/>
      <style:text-properties style:font-name-complex="Times New Roman" fo:font-weight="bold" style:font-weight-asian="bold" style:font-weight-complex="bold" fo:color="#000000" fo:font-size="16pt" style:font-size-asian="16pt" style:font-size-complex="16pt"/>
    </style:style>
    <style:style style:name="P4" style:parent-style-name="Normal" style:family="paragraph">
      <style:paragraph-properties fo:text-align="center" fo:line-height="100%"/>
      <style:text-properties style:font-name-complex="Times New Roman" fo:font-weight="bold" style:font-weight-asian="bold" style:font-weight-complex="bold" fo:color="#000000" fo:font-size="16pt" style:font-size-asian="16pt" style:font-size-complex="16pt"/>
    </style:style>
    <style:style style:name="P5" style:parent-style-name="Normal" style:family="paragraph">
      <style:paragraph-properties fo:text-align="end" fo:margin-bottom="0in" fo:line-height="100%"/>
    </style:style>
    <style:style style:name="T6" style:parent-style-name="DefaultParagraphFont" style:family="text">
      <style:text-properties style:font-name-complex="Times New Roman" fo:color="#000000" fo:font-size="10pt" style:font-size-asian="10pt" style:font-size-complex="10pt"/>
    </style:style>
    <style:style style:name="P7" style:parent-style-name="Normal" style:family="paragraph">
      <style:paragraph-properties fo:text-align="end" fo:margin-bottom="0in" fo:line-height="100%"/>
      <style:text-properties style:font-name-complex="Times New Roman" fo:color="#000000" fo:font-size="10pt" style:font-size-asian="10pt" style:font-size-complex="10pt"/>
    </style:style>
    <style:style style:name="P8" style:parent-style-name="Normal" style:family="paragraph">
      <style:paragraph-properties fo:text-align="end" fo:margin-bottom="0in" fo:line-height="100%"/>
      <style:text-properties style:font-name-complex="Times New Roman" fo:color="#000000" fo:font-size="10pt" style:font-size-asian="10pt" style:font-size-complex="10pt"/>
    </style:style>
    <style:style style:name="P9" style:parent-style-name="Normal" style:family="paragraph">
      <style:paragraph-properties fo:text-align="end" fo:margin-bottom="0in" fo:line-height="100%"/>
      <style:text-properties style:font-name-complex="Times New Roman" fo:color="#000000" fo:font-size="10pt" style:font-size-asian="10pt" style:font-size-complex="10pt"/>
    </style:style>
    <style:style style:name="P10" style:parent-style-name="Normal" style:family="paragraph">
      <style:paragraph-properties fo:text-align="end" fo:margin-bottom="0in" fo:line-height="100%"/>
      <style:text-properties style:font-name-complex="Times New Roman" fo:color="#000000" fo:font-size="10pt" style:font-size-asian="10pt" style:font-size-complex="10pt"/>
    </style:style>
    <style:style style:name="P11" style:parent-style-name="Normal" style:family="paragraph">
      <style:paragraph-properties fo:text-align="end" fo:margin-bottom="0in" fo:line-height="100%"/>
      <style:text-properties style:font-name-complex="Times New Roman" fo:color="#000000" fo:font-size="10pt" style:font-size-asian="10pt" style:font-size-complex="10pt"/>
    </style:style>
    <style:style style:name="P12" style:parent-style-name="Normal" style:family="paragraph">
      <style:paragraph-properties fo:text-align="end" fo:margin-bottom="0in" fo:line-height="100%"/>
      <style:text-properties style:font-name-complex="Times New Roman" fo:color="#000000" fo:font-size="10pt" style:font-size-asian="10pt" style:font-size-complex="10pt"/>
    </style:style>
    <style:style style:name="P13" style:parent-style-name="Normal" style:family="paragraph">
      <style:paragraph-properties fo:text-align="end" fo:margin-bottom="0in" fo:line-height="100%"/>
      <style:text-properties style:font-name-complex="Times New Roman" fo:color="#000000" fo:font-size="10pt" style:font-size-asian="10pt" style:font-size-complex="10pt"/>
    </style:style>
    <style:style style:name="P14" style:parent-style-name="Normal" style:family="paragraph">
      <style:paragraph-properties fo:text-align="justify"/>
      <style:text-properties style:font-name-complex="Times New Roman" fo:color="#000000"/>
    </style:style>
    <style:style style:name="P15" style:parent-style-name="Heading1" style:list-style-name="LFO1" style:family="paragraph">
      <style:text-properties fo:color="#000000"/>
    </style:style>
    <style:style style:name="P16" style:parent-style-name="Heading1" style:list-style-name="LFO1" style:family="paragraph">
      <style:text-properties fo:color="#000000"/>
    </style:style>
    <style:style style:name="P17" style:parent-style-name="段落" style:family="paragraph">
      <style:text-properties fo:color="#000000"/>
    </style:style>
    <style:style style:name="P18" style:parent-style-name="段落" style:list-style-name="LFO5" style:family="paragraph">
      <style:text-properties fo:color="#000000"/>
    </style:style>
    <style:style style:name="P19" style:parent-style-name="段落" style:list-style-name="LFO5" style:family="paragraph"/>
    <style:style style:name="T20" style:parent-style-name="DefaultParagraphFont" style:family="text">
      <style:text-properties style:font-name-complex="Times New Roman" fo:color="#000000"/>
    </style:style>
    <style:style style:name="T21" style:parent-style-name="DefaultParagraphFont" style:family="text">
      <style:text-properties style:font-name-complex="Times New Roman" fo:color="#000000"/>
    </style:style>
    <style:style style:name="T22" style:parent-style-name="DefaultParagraphFont" style:family="text">
      <style:text-properties style:font-name-complex="Times New Roman" fo:color="#000000"/>
    </style:style>
    <style:style style:name="P23" style:parent-style-name="段落" style:list-style-name="LFO5" style:family="paragraph"/>
    <style:style style:name="T24" style:parent-style-name="DefaultParagraphFont" style:family="text">
      <style:text-properties style:font-name-complex="Times New Roman" fo:color="#000000"/>
    </style:style>
    <style:style style:name="T25" style:parent-style-name="DefaultParagraphFont" style:family="text">
      <style:text-properties style:font-name-complex="Times New Roman" fo:color="#000000"/>
    </style:style>
    <style:style style:name="T26" style:parent-style-name="DefaultParagraphFont" style:family="text">
      <style:text-properties style:font-name-complex="Times New Roman" fo:color="#000000"/>
    </style:style>
    <style:style style:name="T27" style:parent-style-name="DefaultParagraphFont" style:family="text">
      <style:text-properties style:font-name-complex="Times New Roman" fo:color="#000000"/>
    </style:style>
    <style:style style:name="T28" style:parent-style-name="DefaultParagraphFont" style:family="text">
      <style:text-properties style:font-name-complex="Times New Roman" fo:color="#000000"/>
    </style:style>
    <style:style style:name="T29" style:parent-style-name="DefaultParagraphFont" style:family="text">
      <style:text-properties style:font-name-complex="Times New Roman" fo:color="#000000"/>
    </style:style>
    <style:style style:name="T30" style:parent-style-name="DefaultParagraphFont" style:family="text">
      <style:text-properties style:font-name-complex="Times New Roman" fo:color="#000000"/>
    </style:style>
    <style:style style:name="T31" style:parent-style-name="DefaultParagraphFont" style:family="text">
      <style:text-properties style:font-name-complex="Times New Roman" fo:color="#000000"/>
    </style:style>
    <style:style style:name="T32" style:parent-style-name="DefaultParagraphFont" style:family="text">
      <style:text-properties style:font-name-complex="Times New Roman" fo:color="#000000"/>
    </style:style>
    <style:style style:name="P33" style:parent-style-name="ListParagraph" style:list-style-name="LFO2" style:family="paragraph">
      <style:paragraph-properties fo:text-align="justify"/>
      <style:text-properties style:font-name-complex="Times New Roman" fo:color="#000000"/>
    </style:style>
    <style:style style:name="P34" style:parent-style-name="ListParagraph" style:list-style-name="LFO2" style:family="paragraph">
      <style:paragraph-properties fo:text-align="justify"/>
      <style:text-properties style:font-name-complex="Times New Roman" fo:color="#000000"/>
    </style:style>
    <style:style style:name="P35" style:parent-style-name="ListParagraph" style:list-style-name="LFO2" style:family="paragraph">
      <style:paragraph-properties fo:text-align="justify"/>
      <style:text-properties style:font-name-complex="Times New Roman" fo:color="#000000"/>
    </style:style>
    <style:style style:name="P36" style:parent-style-name="ListParagraph" style:list-style-name="LFO2" style:family="paragraph">
      <style:paragraph-properties fo:text-align="justify"/>
      <style:text-properties style:font-name-complex="Times New Roman" fo:color="#000000"/>
    </style:style>
    <style:style style:name="P37" style:parent-style-name="Heading1" style:list-style-name="LFO1" style:family="paragraph">
      <style:text-properties fo:color="#000000"/>
    </style:style>
    <style:style style:name="P38" style:parent-style-name="List段落" style:list-style-name="LFO6" style:family="paragraph">
      <style:text-properties fo:color="#000000"/>
    </style:style>
    <style:style style:name="P39" style:parent-style-name="List段落" style:list-style-name="LFO6" style:family="paragraph">
      <style:text-properties fo:color="#000000"/>
    </style:style>
    <style:style style:name="P40" style:parent-style-name="Heading1" style:list-style-name="LFO1" style:family="paragraph">
      <style:text-properties fo:color="#000000"/>
    </style:style>
    <style:style style:name="P41" style:parent-style-name="List段落" style:list-style-name="LFO7" style:family="paragraph">
      <style:text-properties fo:color="#000000"/>
    </style:style>
    <style:style style:name="P42" style:parent-style-name="List段落" style:list-style-name="LFO6" style:family="paragraph">
      <style:text-properties fo:color="#000000"/>
    </style:style>
    <style:style style:name="P43" style:parent-style-name="Heading1" style:list-style-name="LFO1" style:family="paragraph">
      <style:text-properties fo:color="#000000"/>
    </style:style>
    <style:style style:name="P44" style:parent-style-name="List段落" style:list-style-name="LFO8" style:family="paragraph">
      <style:text-properties fo:color="#000000"/>
    </style:style>
    <style:style style:name="P45" style:parent-style-name="List段落" style:list-style-name="LFO6" style:family="paragraph">
      <style:text-properties fo:color="#000000"/>
    </style:style>
    <style:style style:name="P46" style:parent-style-name="Heading1" style:list-style-name="LFO1" style:family="paragraph">
      <style:text-properties fo:color="#000000"/>
    </style:style>
    <style:style style:name="P47" style:parent-style-name="List段落" style:list-style-name="LFO9" style:family="paragraph"/>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name-asian="PMingLiU" fo:color="#000000" style:language-asian="zh" style:country-asian="TW"/>
    </style:style>
    <style:style style:name="T63" style:parent-style-name="DefaultParagraphFont" style:family="text">
      <style:text-properties style:font-name-asian="PMingLiU" fo:color="#000000" style:language-asian="zh" style:country-asian="TW"/>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List段落" style:list-style-name="LFO6" style:family="paragraph">
      <style:text-properties fo:color="#000000"/>
    </style:style>
    <style:style style:name="P72" style:parent-style-name="List段落" style:family="paragraph">
      <style:paragraph-properties fo:margin-left="1.0375in">
        <style:tab-stops/>
      </style:paragraph-properties>
      <style:text-properties fo:color="#000000"/>
    </style:style>
    <style:style style:name="P73" style:parent-style-name="Heading1" style:list-style-name="LFO1" style:family="paragraph">
      <style:text-properties fo:color="#000000"/>
    </style:style>
    <style:style style:name="P74" style:parent-style-name="List段落" style:list-style-name="LFO10" style:family="paragraph">
      <style:text-properties fo:color="#000000"/>
    </style:style>
    <style:style style:name="P75" style:parent-style-name="List段落" style:list-style-name="LFO6" style:family="paragraph">
      <style:text-properties fo:color="#000000"/>
    </style:style>
    <style:style style:name="P76" style:parent-style-name="List段落" style:list-style-name="LFO6" style:family="paragraph">
      <style:text-properties fo:color="#000000"/>
    </style:style>
    <style:style style:name="P77" style:parent-style-name="Heading1" style:list-style-name="LFO1" style:family="paragraph">
      <style:text-properties fo:color="#000000"/>
    </style:style>
    <style:style style:name="P78" style:parent-style-name="List段落" style:list-style-name="LFO11" style:family="paragraph">
      <style:text-properties fo:color="#000000"/>
    </style:style>
    <style:style style:name="P79" style:parent-style-name="List段落" style:list-style-name="LFO6" style:family="paragraph">
      <style:text-properties fo:color="#000000"/>
    </style:style>
    <style:style style:name="P80" style:parent-style-name="List段落" style:list-style-name="LFO6" style:family="paragraph">
      <style:text-properties fo:color="#000000"/>
    </style:style>
    <style:style style:name="P81" style:parent-style-name="List段落" style:list-style-name="LFO6" style:family="paragraph">
      <style:text-properties fo:color="#000000"/>
    </style:style>
    <style:style style:name="P82" style:parent-style-name="List段落" style:list-style-name="LFO6" style:family="paragraph">
      <style:text-properties fo:color="#000000"/>
    </style:style>
    <style:style style:name="P83" style:parent-style-name="Heading1" style:list-style-name="LFO1" style:family="paragraph">
      <style:text-properties fo:color="#000000"/>
    </style:style>
    <style:style style:name="P84" style:parent-style-name="List段落" style:list-style-name="LFO12" style:family="paragraph">
      <style:text-properties fo:color="#000000"/>
    </style:style>
    <style:style style:name="P85" style:parent-style-name="List段落" style:list-style-name="LFO6" style:family="paragraph">
      <style:text-properties fo:color="#000000"/>
    </style:style>
    <style:style style:name="P86" style:parent-style-name="List段落" style:list-style-name="LFO6" style:family="paragraph">
      <style:text-properties fo:color="#000000"/>
    </style:style>
    <style:style style:name="P87" style:parent-style-name="List段落" style:list-style-name="LFO6" style:family="paragraph">
      <style:text-properties fo:color="#000000"/>
    </style:style>
    <style:style style:name="P88" style:parent-style-name="List段落" style:list-style-name="LFO6" style:family="paragraph">
      <style:text-properties fo:color="#000000"/>
    </style:style>
    <style:style style:name="P89" style:parent-style-name="Heading1" style:list-style-name="LFO1" style:family="paragraph">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office:automatic-styles>
  <office:body>
    <office:text text:use-soft-page-breaks="true">
      <text:p text:style-name="P1"><text:span text:style-name="T2">NATIONAL CHUNG CHENG UNIVERSITY</text:span></text:p>
      <text:p text:style-name="P3">Guidelines for the Master Program of<text:s/><text:line-break/>Professional Development for In-Service Teachers</text:p>
      <text:p text:style-name="P4"/>
      <text:p text:style-name="P5"><text:span text:style-name="T6">October 18, 2007 - Passed by the 1st Class Affairs Meeting, Academic Year 2007</text:span></text:p>
      <text:p text:style-name="P7">October 29, 2007 - Passed by the 2nd College Affairs Meeting, Academic Year 2007</text:p>
      <text:p text:style-name="P8">October 16, 2013 - Amended and passed by the 1st Class Affairs Meeting, Academic Year 2013</text:p>
      <text:p text:style-name="P9">November 12, 2013 - Amended and passed by the 1st College Affairs Meeting, Academic Year 2013</text:p>
      <text:p text:style-name="P10">February 22, 2017 - Amended and passed by the 3rd Class Affairs Meeting, Academic Year 2016</text:p>
      <text:p text:style-name="P11">March 07, 2017 - Amended and passed by the 4th College Affairs Meeting, Academic Year 2016</text:p>
      <text:p text:style-name="P12">September 20, 2022 - Amended and passed by the 2nd Class Affairs Meeting, Academic Year 2022</text:p>
      <text:p text:style-name="P13">October 24, 2022 - Amended and passed by the 1st College Affairs Meeting, Academic Year 2022</text:p>
      <text:p text:style-name="P14"/>
      <text:h text:style-name="P15" text:outline-level="1">This regulation is established for students of the "National Chung Cheng University's Master Program<text:s/>of<text:s/>Professional Development for<text:s/>In-Service Teachers”<text:s/>(hereinafter referred to as "the Program"). It is mainly based on the "Operational Guidelines for<text:s/>the Application and<text:s/>Review<text:s/>of<text:s/>Digital Learning Special Programs" issued by the Ministry of Education, as well as the "National Chung Cheng University<text:s/>Academic<text:s/>Regulations" and the "National Chung Cheng University Graduate Degree Granting<text:s/>Regulations," and related laws and regulations.</text:h>
      <text:h text:style-name="P16" text:outline-level="1">Coursework and<text:s/>Credit Requirements:</text:h>
      <text:p text:style-name="P17">The duration of study for students in the Program is one to four years. However, those who fail to complete the required courses within the specified period or fail to complete the master's thesis may be granted an extension of up to one year based on this regulation.</text:p>
      <text:list text:style-name="LFO5" text:continue-numbering="true">
        <text:list-item>
          <text:p text:style-name="P18">Students in the Program must complete thirty-three credits of courses offered by the Program (including three credits for the master's thesis) during their study period.</text:p>
        </text:list-item>
        <text:list-item>
          <text:p text:style-name="P19"><text:span text:style-name="T20">Before completing the required credits for graduation, students must take a minimum of three credits per semester (</text:span><text:span text:style-name="T21">summer session counts as a semester</text:span><text:span text:style-name="T22">).</text:span></text:p>
        </text:list-item>
        <text:list-item>
          <text:p text:style-name="P23"><text:span text:style-name="T24">Regarding<text:s/></text:span><text:span text:style-name="T25">application for<text:s/></text:span><text:span text:style-name="T26">a<text:s/></text:span><text:span text:style-name="T27">c</text:span><text:span text:style-name="T28">ourse</text:span><text:span text:style-name="T29"><text:s/>to be</text:span><text:span text:style-name="T30"><text:s/>offered during the winter and summer<text:s/></text:span><text:span text:style-name="T31">vacations</text:span><text:span text:style-name="T32">:</text:span></text:p>
        </text:list-item>
      </text:list>
      <text:list text:style-name="LFO2" text:continue-numbering="true">
        <text:list-item>
          <text:p text:style-name="P33">The course<text:s/>must<text:s/>already<text:s/>be included<text:s/>in the curriculum<text:s/>plan.</text:p>
        </text:list-item>
        <text:list-item>
          <text:p text:style-name="P34">The course schedule should be arranged according to the availability of the instructor.</text:p>
        </text:list-item>
        <text:list-item>
          <text:p text:style-name="P35">The application should be<text:s/>discussed<text:s/>and reviewed<text:s/>by<text:s/>the Class Affairs Meeting.</text:p>
        </text:list-item>
        <text:list-item>
          <text:p text:style-name="P36">Summer and winter courses can be offered subjecting to the agreement between the course instructor and students intending to take the course, and compliance with the application schedule.</text:p>
        </text:list-item>
      </text:list>
      <text:soft-page-break/>
      <text:h text:style-name="P37" text:outline-level="1">Credit Exemption:</text:h>
      <text:list text:style-name="LFO6" text:continue-numbering="true">
        <text:list-item>
          <text:p text:style-name="P38">Applications for credit exemption should be<text:s/>supported by the completion of the<text:s/>same digital or physical courses as those offered in this Program. These courses must have received accreditation from the Ministry of Education and should be within the validity period of the certification. Exemptions may be granted in accordance with relevant regulations.</text:p>
        </text:list-item>
        <text:list-item>
          <text:p text:style-name="P39">The maximum number of credits that can be exempted for this Program is six credits. Applicants<text:s/>should<text:s/>provide proof and obtain consent<text:s/>from<text:s/>the instructor of the relevant course and<text:s/>from<text:s/>the Program Director.</text:p>
        </text:list-item>
      </text:list>
      <text:h text:style-name="P40" text:outline-level="1">Leave of Absence:</text:h>
      <text:list text:style-name="LFO6">
        <text:list-item text:start-value="1">
          <text:p text:style-name="P41">Students who are unable to attend classes<text:s/>for any reason<text:s/>must apply for leave in advance to the course instructor and the Program.</text:p>
        </text:list-item>
        <text:list-item>
          <text:p text:style-name="P42">For leaves exceeding three days, supporting documents should be attached with the leave application. In case of unforeseen circumstances preventing prior application for leave, supporting documents must be submitted within three days after the absence.</text:p>
        </text:list-item>
      </text:list>
      <text:h text:style-name="P43" text:outline-level="1">Retention and Suspension:</text:h>
      <text:list text:style-name="LFO6">
        <text:list-item text:start-value="1">
          <text:p text:style-name="P44">Students requesting a study suspension must obtain approval from the Program Director. The suspension duration can be one semester, one academic year, or two academic years, with a maximum cumulative period not exceeding two academic years. Exceptions may be granted for severe illness or other valid reasons, allowing for an additional one-year extension upon approval.<text:s/>Those who have been on suspension for three years, except for military service, cannot apply for further extension.</text:p>
        </text:list-item>
        <text:list-item>
          <text:p text:style-name="P45">Reenrollment is not permitted<text:s/>after<text:s/>the semester<text:s/>has began. Students who fail to resume their studies after the suspension period ends<text:s/>will be deemed to have dropped out of school.</text:p>
        </text:list-item>
      </text:list>
      <text:h text:style-name="P46" text:outline-level="1">Selection and Assignment of<text:s/>Advisors:</text:h>
      <text:list text:style-name="LFO6">
        <text:list-item text:start-value="1">
          <text:p text:style-name="P47"><text:span text:style-name="T48">In principle,<text:s/></text:span><text:span text:style-name="T49">the ad</text:span><text:span text:style-name="T50">visor</text:span><text:span text:style-name="T51">s</text:span><text:span text:style-name="T52"><text:s/>should be selected from the instructors of the Program.<text:s/></text:span><text:span text:style-name="T53">If there are other choices, an application must be submitted to the Program</text:span><text:span text:style-name="T54">. A</text:span><text:span text:style-name="T55">n</text:span><text:span text:style-name="T56"><text:s/></text:span><text:span text:style-name="T57">ad</text:span><text:span text:style-name="T58">visor allocation team comp</text:span><text:span text:style-name="T59">rising</text:span><text:span text:style-name="T60"><text:s/>of<text:s/></text:span><text:span text:style-name="T61">t</text:span><text:span text:style-name="T62">h</text:span><text:span text:style-name="T63">e</text:span><text:span text:style-name="T64"><text:s/>Program Director and<text:s/></text:span><text:span text:style-name="T65">an</text:span><text:span text:style-name="T66"><text:s/>instructor</text:span><text:span text:style-name="T67"><text:s/></text:span><text:span text:style-name="T68">will make the</text:span><text:span text:style-name="T69"><text:s/>final decision</text:span><text:span text:style-name="T70">.</text:span></text:p>
        </text:list-item>
        <text:list-item>
          <text:p text:style-name="P71">Before the end of the second semester after admission, students must submit an "Application Form for Assigned<text:s/>Advisor" (see Attachment 1) to the Program, along with their research plan, for discussion and approval by the Class Affairs Meeting.</text:p>
        </text:list-item>
      </text:list>
      <text:p text:style-name="P72"/>
      <text:soft-page-break/>
      <text:h text:style-name="P73" text:outline-level="1">Application for Research Proposal Review:</text:h>
      <text:list text:style-name="LFO6">
        <text:list-item text:start-value="1">
          <text:p text:style-name="P74">Eligibility for application: Submission can only be made after obtaining consent from the<text:s/>advisor.</text:p>
        </text:list-item>
        <text:list-item>
          <text:p text:style-name="P75">Review process: The<text:s/>advisor is authorized to conduct the review, and if necessary, review committee members<text:s/>from the<text:s/>relevant fields<text:s/>may be invited for evaluation, or a research proposal defense may be conducted.</text:p>
        </text:list-item>
        <text:list-item>
          <text:p text:style-name="P76">Only those who pass the research proposal review can apply for the thesis defense.</text:p>
        </text:list-item>
      </text:list>
      <text:h text:style-name="P77" text:outline-level="1">Application for Thesis Defense:</text:h>
      <text:list text:style-name="LFO6">
        <text:list-item text:start-value="1">
          <text:p text:style-name="P78">Eligibility for application: Students must have passed the research proposal review, completed the required credits of the Program, and obtained the consent of the<text:s/>advisor before applying.</text:p>
        </text:list-item>
        <text:list-item>
          <text:p text:style-name="P79">Application period: Once per semester, within the specified time frame (as per the academic calendar). However,<text:s/>thesis defense can only<text:s/>be conducted two weeks after the "Application for<text:s/>Thesis<text:s/>Defense" is submitted.</text:p>
        </text:list-item>
        <text:list-item>
          <text:p text:style-name="P80">Thesis defense committee: The thesis defense committee<text:s/>should<text:s/>consist<text:s/>of three to five members, including at least one external member.</text:p>
        </text:list-item>
        <text:list-item>
          <text:p text:style-name="P81">Thesis defense score:<text:s/>The passing score is 70 out of 100, determined by the average of the scores given by<text:s/>the three<text:s/>members<text:s/>of the committee.<text:s/>However, if more than half (inclusive) of the committee members evaluate it as a fail, the defense is considered<text:s/>to have failed. Only one evaluation is allowed.</text:p>
        </text:list-item>
        <text:list-item>
          <text:p text:style-name="P82">Students enrolled from the 2017 academic year onwards must take the "Academic Ethics Education" course. Those who have completed related courses in academic ethics for at least 6 hours and hold proof of completion must present the relevant documents<text:s/>when applying for thesis defense.</text:p>
        </text:list-item>
      </text:list>
      <text:h text:style-name="P83" text:outline-level="1">Graduation Requirements:</text:h>
      <text:list text:style-name="LFO6">
        <text:list-item text:start-value="1">
          <text:p text:style-name="P84">Students who complete the required courses and credits within the specified period and pass the master's thesis examination are eligible for graduation. The university will confer the degree of "Master of Education (Master Program of Professional Development for In-Service Teachers)" upon successful completion.</text:p>
        </text:list-item>
        <text:list-item>
          <text:p text:style-name="P85">In principle, the graduation<text:s/>date<text:s/>shall be the year and month<text:s/>of the thesis<text:s/>examination. However, for those taking courses in the final semester, the graduation date will be based on the year and month of the semester's end.</text:p>
        </text:list-item>
        <text:list-item>
          <text:p text:style-name="P86">The<text:s/>theses similarity score is standardized to be no more than<text:s/>20%. If thesis<text:s/>similarity exceeds this standard,<text:s/>the student shall be requested by the<text:s/>advisor<text:s/><text:soft-page-break/>for<text:s/>continuous revisions until<text:s/>the requirement<text:s/>is met.<text:s/>Student found to have commit<text:s/>plagiarism or academic misconduct in the thesis, once determined by the thesis defense committee,<text:s/>will be<text:s/>deemed to have failed.</text:p>
        </text:list-item>
        <text:list-item>
          <text:p text:style-name="P87">In the case of failure in the thesis defense,<text:s/>students who have not exceeded the maximum period of study<text:s/>may<text:s/>apply for no more than one<text:s/>retake<text:s/>of<text:s/>the defense in the following semester or academic year. However, if the re-evaluation score is still below the passing grade, the student will be dismissed from the Program.</text:p>
        </text:list-item>
        <text:list-item>
          <text:p text:style-name="P88">In<text:s/>principle,<text:s/>theses<text:s/>of<text:s/>the Program<text:s/>should opt for<text:s/>immediate public disclosure. Applications for postponing the disclosure, changing the disclosure deadline, or replacing the thesis must be submitted in accordance with the university's guidelines for thesis management.</text:p>
        </text:list-item>
      </text:list>
      <text:h text:style-name="P89" text:outline-level="1">Matters not covered in these guidelines will be governed by the "Operational Guidelines for<text:s/>the<text:s/>Application<text:s/>and Review<text:s/>of<text:s/>Digital Learning Special Programs" issued by the Ministry of Education, the "Degree Granting Act," the "Implementation Rules for the Degree Granting Act," the "National Chung Cheng University<text:s/>Academic<text:s/>Regulations," the "National Chung Cheng University Graduate Degree Granting<text:s/>Regulations," and relevant laws and regulations.</text:h>
      <text:h text:style-name="Heading1" text:outline-level="1"><text:span text:style-name="T90">These guidelines<text:s/></text:span><text:span text:style-name="T91">shall be</text:span><text:span text:style-name="T92"><text:s/></text:span><text:span text:style-name="T93">passed</text:span><text:span text:style-name="T94"><text:s/>by the Class Affairs Meeting</text:span><text:span text:style-name="T95">,<text:s/></text:span><text:span text:style-name="T96">submitted to the</text:span><text:span text:style-name="T97"><text:s/>College Affairs Meeting</text:span><text:span text:style-name="T98"><text:s/>for review and approval</text:span><text:span text:style-name="T99">, and announced for implementation by</text:span><text:span text:style-name="T100"><text:s/>the Dean. Any revisions shall follow the same procedure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標題11" style:next-style-name="Normal" style:default-outline-level="1">
      <style:paragraph-properties fo:text-align="justify" fo:margin-left="0.7875in" fo:text-indent="-0.7875in">
        <style:tab-stops/>
      </style:paragraph-properties>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style:font-name-complex="Times New Roman" fo:color="#272727"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標題11" style:display-name="標題 11" style:family="paragraph" style:parent-style-name="Normal" style:list-style-name="LFO1">
      <style:text-properties fo:hyphenate="false"/>
    </style:style>
    <style:style style:name="標題21" style:display-name="標題 21" style:family="paragraph" style:parent-style-name="Normal" style:list-style-name="LFO1">
      <style:text-properties fo:hyphenate="false"/>
    </style:style>
    <style:style style:name="標題31" style:display-name="標題 31" style:family="paragraph" style:parent-style-name="Normal" style:list-style-name="LFO1">
      <style:text-properties fo:hyphenate="false"/>
    </style:style>
    <style:style style:name="標題41" style:display-name="標題 41" style:family="paragraph" style:parent-style-name="Normal" style:list-style-name="LFO1">
      <style:text-properties fo:hyphenate="false"/>
    </style:style>
    <style:style style:name="標題51" style:display-name="標題 51" style:family="paragraph" style:parent-style-name="Normal" style:list-style-name="LFO1">
      <style:text-properties fo:hyphenate="false"/>
    </style:style>
    <style:style style:name="標題61" style:display-name="標題 61" style:family="paragraph" style:parent-style-name="Normal" style:list-style-name="LFO1">
      <style:text-properties fo:hyphenate="false"/>
    </style:style>
    <style:style style:name="標題71" style:display-name="標題 71" style:family="paragraph" style:parent-style-name="Normal" style:list-style-name="LFO1">
      <style:text-properties fo:hyphenate="false"/>
    </style:style>
    <style:style style:name="標題81" style:display-name="標題 81" style:family="paragraph" style:parent-style-name="Normal" style:list-style-name="LFO1">
      <style:text-properties fo:hyphenate="false"/>
    </style:style>
    <style:style style:name="標題91" style:display-name="標題 91" style:family="paragraph" style:parent-style-name="Normal" style:list-style-name="LFO1">
      <style:text-properties fo:hyphenate="false"/>
    </style:style>
    <style:style style:name="段落" style:display-name="段落" style:family="paragraph" style:parent-style-name="Normal">
      <style:paragraph-properties fo:text-align="justify" fo:margin-left="0.7875in">
        <style:tab-stops/>
      </style:paragraph-properties>
      <style:text-properties fo:hyphenate="false"/>
    </style:style>
    <style:style style:name="段落字元" style:display-name="段落 字元" style:family="text" style:parent-style-name="DefaultParagraphFont"/>
    <style:style style:name="List段落" style:display-name="List 段落" style:family="paragraph" style:parent-style-name="段落" style:list-style-name="LFO6">
      <style:text-properties fo:hyphenate="false"/>
    </style:style>
    <style:style style:name="List段落字元" style:display-name="List 段落 字元" style:family="text" style:parent-style-name="段落字元"/>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Article " style:num-suffix=" " style:num-format="1">
        <style:list-level-properties text:space-before="0in" text:min-label-width="1.3388in" text:list-level-position-and-space-mode="label-alignment">
          <style:list-level-label-alignment text:label-followed-by="listtab" fo:margin-left="1.3388in" fo:text-indent="-1.3388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Article " style:num-suffix=" " style:num-format="1">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 PING CHANG</meta:initial-creator>
    <dc:creator>YU PING CHANG</dc:creator>
    <meta:creation-date>2023-11-09T02:13:00Z</meta:creation-date>
    <dc:date>2023-11-09T02:13:00Z</dc:date>
    <meta:template xlink:href="Normal.dotm" xlink:type="simple"/>
    <meta:editing-cycles>2</meta:editing-cycles>
    <meta:editing-duration>PT0S</meta:editing-duration>
    <meta:document-statistic meta:page-count="4" meta:paragraph-count="17" meta:word-count="1272" meta:character-count="8511" meta:row-count="60" meta:non-whitespace-character-count="7256"/>
  </office:meta>
</office:document-meta>
</file>