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-1.26667in" svg:y="-0.98934in" svg:width="8.33365in" svg:height="11.7853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11-30T02:21:00Z</meta:creation-date>
    <dc:date>2022-11-30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