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-1.26667in" svg:y="-0.99167in" svg:width="8.29952in" svg:height="11.74167in" style:rel-width="scale" style:rel-height="scale"><draw:image xlink:href="media/image1.jpeg" xlink:type="simple" xlink:show="embed" xlink:actuate="onLoad"/><svg:title/><svg:desc>C:\Users\Admin\AppData\Local\Temp\7zEC89678D8\100639123_page-0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11-30T02:21:00Z</meta:creation-date>
    <dc:date>2022-11-30T0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