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 Light" svg:font-family="微軟正黑體 Light" style:font-family-generic="swiss" style:font-pitch="variable" svg:panose-1="2 11 3 4 3 5 4 4 2 4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.3055in" text:min-label-width="0.3125in" text:list-level-position-and-space-mode="label-alignment">
          <style:list-level-label-alignment text:label-followed-by="listtab" fo:margin-left="0.61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" style:parent-style-name="內文" style:list-style-name="LFO17" style:family="paragraph">
      <style:paragraph-properties style:snap-to-layout-grid="false" style:line-height-at-least="0in" fo:margin-left="0.1972in" fo:text-indent="-0.1972in">
        <style:tab-stops/>
      </style:paragraph-properties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P11" style:parent-style-name="內文" style:list-style-name="LFO17" style:family="paragraph">
      <style:paragraph-properties style:snap-to-layout-grid="false" style:line-height-at-least="0in" fo:margin-left="0.1972in" fo:text-indent="-0.1972in">
        <style:tab-stops/>
      </style:paragraph-properties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style:snap-to-layout-grid="false" style:line-height-at-least="0in" fo:margin-right="-0.393in"/>
      <style:text-properties style:font-name-asian="標楷體" fo:font-size="11pt" style:font-size-asian="11pt" style:font-size-complex="11pt"/>
    </style:style>
    <style:style style:name="P28" style:parent-style-name="內文" style:family="paragraph">
      <style:paragraph-properties style:snap-to-layout-grid="false" fo:text-align="end" style:line-height-at-least="0in" fo:margin-right="-0.393in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45" style:family="table">
      <style:table-properties style:width="7.4819in" fo:margin-left="-0.2763in" table:align="left"/>
    </style:style>
    <style:style style:name="TableRow52" style:family="table-row">
      <style:table-row-properties style:min-row-height="0.3437in" style:use-optimal-row-height="false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in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175in" style:use-optimal-row-height="false" fo:keep-together="always"/>
    </style:style>
    <style:style style:name="TableCell66" style:family="table-cell">
      <style:table-cell-properties fo:border="0.0208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67" style:parent-style-name="內文" style:family="paragraph">
      <style:paragraph-properties style:snap-to-layout-grid="false" fo:text-align="center" style:line-height-at-least="0in" fo:margin-left="0.0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8" style:family="table-row">
      <style:table-row-properties style:min-row-height="1.4277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style:line-height-at-least="0in" fo:margin-left="0.04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ableRow167" style:family="table-row">
      <style:table-row-properties style:min-row-height="0.8055in" style:use-optimal-row-height="false" fo:keep-together="always"/>
    </style:style>
    <style:style style:name="TableCell16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style:line-height-at-least="0in" fo:margin-left="0.04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style:snap-to-layout-grid="false" style:line-height-at-least="0in" fo:margin-left="0.1944in" fo:text-indent="-0.152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style:line-height-at-least="0in" fo:margin-left="0.2083in">
        <style:tab-stops/>
      </style:paragraph-properties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style:line-height-at-least="0in" fo:margin-left="0.04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Row220" style:family="table-row">
      <style:table-row-properties style:min-row-height="0.3548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1763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227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4215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in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justify" style:line-height-at-least="0in"/>
    </style:style>
    <style:style style:name="T2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ableRow263" style:family="table-row">
      <style:table-row-properties style:min-row-height="1.0631in" style:use-optimal-row-height="false" fo:keep-together="always"/>
    </style:style>
    <style:style style:name="TableCell2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27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7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7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7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74" style:parent-style-name="預設段落字型" style:family="text">
      <style:text-properties style:letter-kerning="false" fo:font-size="11pt" style:font-size-asian="11pt" style:font-size-complex="11pt"/>
    </style:style>
    <style:style style:name="T275" style:parent-style-name="預設段落字型" style:family="text">
      <style:text-properties style:letter-kerning="false" fo:font-size="11pt" style:font-size-asian="11pt" style:font-size-complex="11pt"/>
    </style:style>
    <style:style style:name="T276" style:parent-style-name="預設段落字型" style:family="text">
      <style:text-properties style:letter-kerning="false" fo:font-size="11pt" style:font-size-asian="11pt" style:font-size-complex="11pt"/>
    </style:style>
    <style:style style:name="T277" style:parent-style-name="預設段落字型" style:family="text">
      <style:text-properties style:letter-kerning="false" fo:font-size="11pt" style:font-size-asian="11pt" style:font-size-complex="11pt"/>
    </style:style>
    <style:style style:name="T27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7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P280" style:parent-style-name="內文" style:family="paragraph">
      <style:paragraph-properties style:snap-to-layout-grid="false" fo:margin-top="0.125in" style:line-height-at-least="0in"/>
    </style:style>
    <style:style style:name="T281" style:parent-style-name="預設段落字型" style:family="text">
      <style:text-properties fo:font-weight="bold" style:font-weight-asian="bold" fo:background-color="#FFFFFF"/>
    </style:style>
    <style:style style:name="T282" style:parent-style-name="預設段落字型" style:family="text">
      <style:text-properties fo:font-weight="bold" style:font-weight-asian="bold" fo:background-color="#FFFFFF"/>
    </style:style>
    <style:style style:name="T283" style:parent-style-name="預設段落字型" style:family="text">
      <style:text-properties fo:font-weight="bold" style:font-weight-asian="bold" fo:background-color="#FFFFFF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style:letter-kerning="false" fo:background-color="#FFFFFF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5868in" style:use-optimal-row-height="false" fo:keep-together="always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in"/>
    </style:style>
    <style:style style:name="T290" style:parent-style-name="預設段落字型" style:family="text">
      <style:text-properties style:font-name="新細明體" fo:font-weight="bold" style:font-weight-asian="bold" fo:background-color="#FFFFFF"/>
    </style:style>
    <style:style style:name="T291" style:parent-style-name="預設段落字型" style:family="text">
      <style:text-properties style:font-name="新細明體" fo:font-weight="bold" style:font-weight-asian="bold" fo:background-color="#FFFFFF"/>
    </style:style>
    <style:style style:name="T292" style:parent-style-name="預設段落字型" style:family="text">
      <style:text-properties style:font-name="新細明體" fo:font-weight="bold" style:font-weight-asian="bold" fo:background-color="#FFFFFF"/>
    </style:style>
    <style:style style:name="T293" style:parent-style-name="預設段落字型" style:family="text">
      <style:text-properties style:font-name="新細明體" fo:font-weight="bold" style:font-weight-asian="bold" fo:background-color="#FFFFFF"/>
    </style:style>
    <style:style style:name="T294" style:parent-style-name="預設段落字型" style:family="text">
      <style:text-properties style:font-name="新細明體" fo:font-weight="bold" style:font-weight-asian="bold" fo:background-color="#FFFFFF"/>
    </style:style>
    <style:style style:name="T295" style:parent-style-name="預設段落字型" style:family="text">
      <style:text-properties style:font-name="新細明體" fo:font-weight="bold" style:font-weight-asian="bold" fo:background-color="#FFFFFF"/>
    </style:style>
    <style:style style:name="T296" style:parent-style-name="預設段落字型" style:family="text">
      <style:text-properties style:font-name="新細明體" fo:font-weight="bold" style:font-weight-asian="bold" fo:background-color="#FFFFFF"/>
    </style:style>
    <style:style style:name="T29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style:line-height-at-least="0in"/>
    </style:style>
    <style:style style:name="T30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303" style:parent-style-name="內文" style:family="paragraph">
      <style:paragraph-properties style:line-height-at-least="0in"/>
      <style:text-properties style:font-name="微軟正黑體 Light" style:font-name-asian="微軟正黑體 Light" fo:font-weight="bold" style:font-weight-asian="bold" fo:font-size="5pt" style:font-size-asian="5pt" style:font-size-complex="5pt"/>
    </style:style>
    <style:style style:name="TableColumn305" style:family="table-column">
      <style:table-column-properties style:column-width="1.9694in" style:use-optimal-column-width="false"/>
    </style:style>
    <style:style style:name="TableColumn306" style:family="table-column">
      <style:table-column-properties style:column-width="2.2638in" style:use-optimal-column-width="false"/>
    </style:style>
    <style:style style:name="TableColumn307" style:family="table-column">
      <style:table-column-properties style:column-width="1.0833in" style:use-optimal-column-width="false"/>
    </style:style>
    <style:style style:name="TableColumn308" style:family="table-column">
      <style:table-column-properties style:column-width="0.2951in" style:use-optimal-column-width="false"/>
    </style:style>
    <style:style style:name="TableColumn309" style:family="table-column">
      <style:table-column-properties style:column-width="1.8715in" style:use-optimal-column-width="false"/>
    </style:style>
    <style:style style:name="Table304" style:family="table">
      <style:table-properties style:width="7.4833in" fo:margin-left="-0.2763in" table:align="left"/>
    </style:style>
    <style:style style:name="TableRow310" style:family="table-row">
      <style:table-row-properties style:min-row-height="0.2451in" style:use-optimal-row-height="false" fo:keep-together="always"/>
    </style:style>
    <style:style style:name="TableCell311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12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14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15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18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319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4236in" style:use-optimal-row-height="false" fo:keep-together="always"/>
    </style:style>
    <style:style style:name="TableCell32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in"/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P325" style:parent-style-name="內文" style:family="paragraph">
      <style:paragraph-properties style:snap-to-layout-grid="false" style:line-height-at-least="0in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T328" style:parent-style-name="預設段落字型" style:family="text">
      <style:text-properties style:font-name-asian="標楷體" fo:font-size="9pt" style:font-size-asian="9pt" style:font-size-complex="9pt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T330" style:parent-style-name="預設段落字型" style:family="text">
      <style:text-properties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32" style:parent-style-name="內文" style:family="paragraph">
      <style:paragraph-properties style:snap-to-layout-grid="false" style:line-height-at-least="0in"/>
    </style:style>
    <style:style style:name="T333" style:parent-style-name="預設段落字型" style:family="text">
      <style:text-properties style:font-name-asian="標楷體" fo:font-size="9pt" style:font-size-asian="9pt" style:font-size-complex="9pt"/>
    </style:style>
    <style:style style:name="T334" style:parent-style-name="預設段落字型" style:family="text">
      <style:text-properties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1944in" style:use-optimal-row-height="false" fo:keep-together="always"/>
    </style:style>
    <style:style style:name="TableCell339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40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42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43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center" style:line-height-at-least="0in"/>
    </style:style>
    <style:style style:name="T3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3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3631in" style:use-optimal-row-height="false" fo:keep-together="always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353" style:family="table-row">
      <style:table-row-properties style:min-row-height="0.2104in" style:use-optimal-row-height="false" fo:keep-together="always"/>
    </style:style>
    <style:style style:name="TableCell354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55" style:parent-style-name="內文" style:family="paragraph">
      <style:paragraph-properties fo:widows="2" fo:orphans="2"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Row356" style:family="table-row">
      <style:table-row-properties style:min-row-height="0.3076in" style:use-optimal-row-height="false" fo:keep-together="always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in"/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in"/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in"/>
      <style:text-properties fo:font-weight="bold" style:font-weight-asian="bold" fo:font-size="11pt" style:font-size-asian="11pt" style:font-size-complex="11pt"/>
    </style:style>
    <style:style style:name="P365" style:parent-style-name="內文" style:family="paragraph">
      <style:paragraph-properties style:text-autospace="none" style:snap-to-layout-grid="false" fo:text-align="justify" style:line-height-at-least="0in" fo:margin-left="0.0006in" fo:margin-right="-0.4916in" fo:text-indent="-0.2958in">
        <style:tab-stops>
          <style:tab-stop style:type="left" style:position="0.6659in"/>
          <style:tab-stop style:type="left" style:position="1.3326in"/>
          <style:tab-stop style:type="left" style:position="1.9993in"/>
          <style:tab-stop style:type="left" style:position="2.6659in"/>
          <style:tab-stop style:type="left" style:position="3.3326in"/>
          <style:tab-stop style:type="left" style:position="3.9993in"/>
          <style:tab-stop style:type="left" style:position="4.6659in"/>
          <style:tab-stop style:type="left" style:position="5.3326in"/>
          <style:tab-stop style:type="left" style:position="5.9993in"/>
          <style:tab-stop style:type="left" style:position="7.3326in"/>
          <style:tab-stop style:type="left" style:position="7.9993in"/>
          <style:tab-stop style:type="left" style:position="8.6659in"/>
          <style:tab-stop style:type="left" style:position="9.3326in"/>
          <style:tab-stop style:type="left" style:position="9.9993in"/>
          <style:tab-stop style:type="left" style:position="10.6659in"/>
          <style:tab-stop style:type="left" style:position="11.3326in"/>
        </style:tab-stops>
      </style:paragraph-properties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P380" style:parent-style-name="內文" style:family="paragraph">
      <style:paragraph-properties style:text-autospace="none" style:snap-to-layout-grid="false" fo:text-align="justify" style:line-height-at-least="0in" fo:margin-left="0.0006in" fo:margin-right="-0.4916in" fo:text-indent="-0.2958in">
        <style:tab-stops>
          <style:tab-stop style:type="left" style:position="0.6659in"/>
          <style:tab-stop style:type="left" style:position="1.3326in"/>
          <style:tab-stop style:type="left" style:position="1.9993in"/>
          <style:tab-stop style:type="left" style:position="2.6659in"/>
          <style:tab-stop style:type="left" style:position="3.3326in"/>
          <style:tab-stop style:type="left" style:position="3.9993in"/>
          <style:tab-stop style:type="left" style:position="4.6659in"/>
          <style:tab-stop style:type="left" style:position="5.3326in"/>
          <style:tab-stop style:type="left" style:position="5.9993in"/>
          <style:tab-stop style:type="left" style:position="7.3326in"/>
          <style:tab-stop style:type="left" style:position="7.9993in"/>
          <style:tab-stop style:type="left" style:position="8.6659in"/>
          <style:tab-stop style:type="left" style:position="9.3326in"/>
          <style:tab-stop style:type="left" style:position="9.9993in"/>
          <style:tab-stop style:type="left" style:position="10.6659in"/>
          <style:tab-stop style:type="left" style:position="11.3326in"/>
        </style:tab-stops>
      </style:paragraph-properties>
      <style:text-properties style:font-name-asian="標楷體" fo:font-size="10pt" style:font-size-asian="10pt" style:font-size-complex="10pt"/>
    </style:style>
    <style:style style:name="P381" style:parent-style-name="內文" style:family="paragraph">
      <style:paragraph-properties style:snap-to-layout-grid="false" style:line-height-at-least="0in" fo:margin-left="0.0006in" fo:margin-right="-0.393in" fo:text-indent="-0.2958in">
        <style:tab-stops/>
      </style:paragraph-properties>
      <style:text-properties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style:line-height-at-least="0in" fo:margin-left="0.0006in" fo:margin-right="-0.393in" fo:text-indent="-0.2958in">
        <style:tab-stops/>
      </style:paragraph-properties>
      <style:text-properties style:font-name-asian="標楷體" fo:font-size="10pt" style:font-size-asian="10pt" style:font-size-complex="10pt"/>
    </style:style>
    <style:style style:name="P383" style:parent-style-name="內文" style:family="paragraph">
      <style:paragraph-properties style:snap-to-layout-grid="false" style:line-height-at-least="0in" fo:margin-left="-0.0006in" fo:margin-right="-0.393in" fo:text-indent="-0.4923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全真楷書" fo:font-size="11pt" style:font-size-asian="11pt" style:font-size-complex="11pt"/>
    </style:style>
    <style:style style:name="T387" style:parent-style-name="預設段落字型" style:family="text">
      <style:text-properties style:font-name-asian="全真楷書" fo:font-size="11pt" style:font-size-asian="11pt" style:font-size-complex="11pt"/>
    </style:style>
    <style:style style:name="T388" style:parent-style-name="預設段落字型" style:family="text">
      <style:text-properties style:font-name-asian="全真楷書" fo:font-size="11pt" style:font-size-asian="11pt" style:font-size-complex="11pt"/>
    </style:style>
    <style:style style:name="T389" style:parent-style-name="預設段落字型" style:family="text">
      <style:text-properties style:font-name-asian="全真楷書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style:font-weight-complex="bold" style:font-style-complex="italic" fo:font-size="11pt" style:font-size-asian="11pt" style:font-size-complex="11pt"/>
    </style:style>
    <style:style style:name="T392" style:parent-style-name="預設段落字型" style:family="text">
      <style:text-properties style:font-name-asian="標楷體" style:font-weight-complex="bold" style:font-style-complex="italic" fo:font-size="11pt" style:font-size-asian="11pt" style:font-size-complex="11pt"/>
    </style:style>
    <style:style style:name="T393" style:parent-style-name="預設段落字型" style:family="text">
      <style:text-properties style:font-name-asian="標楷體" style:font-weight-complex="bold" style:font-style-complex="italic" fo:font-size="11pt" style:font-size-asian="11pt" style:font-size-complex="11pt"/>
    </style:style>
    <style:style style:name="P394" style:parent-style-name="內文" style:family="paragraph">
      <style:paragraph-properties style:snap-to-layout-grid="false" style:line-height-at-least="0in" fo:margin-left="-0.0013in" fo:margin-right="-0.393in" fo:text-indent="-0.4916in">
        <style:tab-stops/>
      </style:paragraph-properties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P403" style:parent-style-name="內文" style:family="paragraph">
      <style:paragraph-properties style:snap-to-layout-grid="false" style:line-height-at-least="0in" fo:margin-left="-0.0013in" fo:margin-right="-0.393in" fo:text-indent="-0.4916in">
        <style:tab-stops/>
      </style:paragraph-properties>
      <style:text-properties style:font-name-asian="標楷體" fo:font-size="11pt" style:font-size-asian="11pt" style:font-size-complex="11pt"/>
    </style:style>
    <style:style style:name="P404" style:parent-style-name="內文" style:family="paragraph">
      <style:paragraph-properties fo:text-align="end" style:line-height-at-least="0in" fo:margin-right="-0.393in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9pt" style:font-size-asian="9pt" style:font-size-complex="9pt"/>
    </style:style>
    <style:style style:name="T407" style:parent-style-name="預設段落字型" style:family="text">
      <style:text-properties style:font-name-asian="標楷體" fo:font-size="9pt" style:font-size-asian="9pt" style:font-size-complex="9pt"/>
    </style:style>
    <style:style style:name="T408" style:parent-style-name="預設段落字型" style:family="text">
      <style:text-properties style:font-name-asian="標楷體" fo:font-size="9pt" style:font-size-asian="9pt" style:font-size-complex="9pt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T410" style:parent-style-name="預設段落字型" style:family="text">
      <style:text-properties style:font-name-asian="標楷體" fo:font-size="9pt" style:font-size-asian="9pt" style:font-size-complex="9pt"/>
    </style:style>
    <style:style style:name="P411" style:parent-style-name="內文" style:family="paragraph">
      <style:paragraph-properties fo:break-before="page" style:snap-to-layout-grid="false" fo:text-align="end" fo:margin-bottom="0.0625in"/>
      <style:text-properties style:font-name-asian="標楷體" fo:font-size="9pt" style:font-size-asian="9pt" style:font-size-complex="9pt"/>
    </style:style>
    <style:style style:name="TableColumn413" style:family="table-column">
      <style:table-column-properties style:column-width="0.3444in"/>
    </style:style>
    <style:style style:name="TableColumn414" style:family="table-column">
      <style:table-column-properties style:column-width="6.4673in"/>
    </style:style>
    <style:style style:name="Table412" style:family="table">
      <style:table-properties style:width="6.8118in" fo:margin-left="0.0555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Row418" style:family="table-row">
      <style:table-row-properties style:min-row-height="4.859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in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P43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436" style:parent-style-name="內文" style:family="paragraph">
      <style:paragraph-properties style:snap-to-layout-grid="false" style:line-height-at-least="0in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P445" style:parent-style-name="內文" style:family="paragraph">
      <style:paragraph-properties style:snap-to-layout-grid="false" style:line-height-at-least="0in" fo:margin-left="0.3333in">
        <style:tab-stops/>
      </style:paragraph-properties>
    </style:style>
    <style:style style:name="T4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 style:line-height-at-least="0in" fo:margin-left="0.3055in" fo:text-indent="-0.3055in">
        <style:tab-stops/>
      </style:paragraph-properties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53" style:parent-style-name="內文" style:family="paragraph">
      <style:paragraph-properties style:snap-to-layout-grid="false" style:line-height-at-least="0in" fo:margin-left="0.5625in" fo:text-indent="-0.2291in">
        <style:tab-stops/>
      </style:paragraph-properties>
      <style:text-properties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style:line-height-at-least="0in" fo:margin-left="0.5625in" fo:text-indent="-0.2291in">
        <style:tab-stops/>
      </style:paragraph-properties>
      <style:text-properties style:font-name-asian="標楷體" fo:font-size="10pt" style:font-size-asian="10pt" style:font-size-complex="10pt"/>
    </style:style>
    <style:style style:name="P455" style:parent-style-name="內文" style:family="paragraph">
      <style:paragraph-properties style:snap-to-layout-grid="false" style:line-height-at-least="0in" fo:margin-left="0.5625in" fo:text-indent="-0.2291in">
        <style:tab-stops/>
      </style:paragraph-properties>
      <style:text-properties style:font-name-asian="標楷體" fo:font-size="10pt" style:font-size-asian="10pt" style:font-size-complex="10pt"/>
    </style:style>
    <style:style style:name="P456" style:parent-style-name="內文" style:family="paragraph">
      <style:paragraph-properties style:snap-to-layout-grid="false" style:line-height-at-least="0in" fo:margin-left="0.5625in" fo:text-indent="-0.2291in">
        <style:tab-stops/>
      </style:paragraph-properties>
      <style:text-properties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58" style:parent-style-name="內文" style:list-style-name="LFO10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59" style:parent-style-name="內文" style:family="paragraph">
      <style:paragraph-properties style:snap-to-layout-grid="false" style:line-height-at-least="0in" fo:text-indent="0.2291in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letter-kerning="false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P467" style:parent-style-name="內文" style:list-style-name="LFO12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68" style:parent-style-name="內文" style:list-style-name="LFO12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69" style:parent-style-name="內文" style:list-style-name="LFO11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70" style:parent-style-name="內文" style:list-style-name="LFO11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71" style:parent-style-name="內文" style:list-style-name="LFO11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472" style:parent-style-name="內文" style:family="paragraph">
      <style:paragraph-properties style:snap-to-layout-grid="false" style:line-height-at-least="0in" fo:text-indent="0.1527in"/>
      <style:text-properties style:font-name-asian="標楷體" fo:font-size="11pt" style:font-size-asian="11pt" style:font-size-complex="11pt"/>
    </style:style>
    <style:style style:name="P473" style:parent-style-name="內文" style:family="paragraph">
      <style:paragraph-properties style:snap-to-layout-grid="false" style:line-height-at-least="0in" fo:text-indent="0.1527in"/>
      <style:text-properties style:font-name-asian="標楷體" fo:font-size="11pt" style:font-size-asian="11pt" style:font-size-complex="11pt"/>
    </style:style>
    <style:style style:name="TableRow474" style:family="table-row">
      <style:table-row-properties style:min-row-height="0.190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P490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P499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P503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17" style:parent-style-name="內文" style:family="paragraph">
      <style:paragraph-properties style:snap-to-layout-grid="false" style:line-height-at-least="0in" fo:margin-left="0.3055in" fo:text-indent="-0.3055in">
        <style:tab-stops/>
      </style:paragraph-properties>
      <style:text-properties style:font-name-asian="標楷體" fo:font-size="10pt" style:font-size-asian="10pt" style:font-size-complex="10pt"/>
    </style:style>
    <style:style style:name="P518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519" style:parent-style-name="內文" style:family="paragraph">
      <style:paragraph-properties style:snap-to-layout-grid="false" style:line-height-at-least="0in" fo:text-indent="0.2777in"/>
      <style:text-properties style:font-name-asian="標楷體" fo:font-size="10pt" style:font-size-asian="10pt" style:font-size-complex="10pt"/>
    </style:style>
    <style:style style:name="P520" style:parent-style-name="內文" style:family="paragraph">
      <style:paragraph-properties style:snap-to-layout-grid="false" style:line-height-at-least="0in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3" style:parent-style-name="內文" style:list-style-name="LFO13" style:family="paragraph">
      <style:paragraph-properties style:snap-to-layout-grid="false" style:line-height-at-least="0in" fo:margin-left="0.1909in" fo:text-indent="-0.1909in">
        <style:tab-stops/>
      </style:paragraph-properties>
      <style:text-properties style:font-name-asian="標楷體" fo:font-size="11pt" style:font-size-asian="11pt" style:font-size-complex="11pt"/>
    </style:style>
    <style:style style:name="P524" style:parent-style-name="內文" style:list-style-name="LFO13" style:family="paragraph">
      <style:paragraph-properties style:snap-to-layout-grid="false" style:line-height-at-least="0in" fo:margin-left="0.1909in" fo:text-indent="-0.1909in">
        <style:tab-stops/>
      </style:paragraph-properties>
      <style:text-properties style:font-name-asian="標楷體" fo:font-size="11pt" style:font-size-asian="11pt" style:font-size-complex="11pt"/>
    </style:style>
    <style:style style:name="P525" style:parent-style-name="內文" style:list-style-name="LFO13" style:family="paragraph">
      <style:paragraph-properties style:snap-to-layout-grid="false" style:line-height-at-least="0in" fo:margin-left="0.1909in" fo:text-indent="-0.1909in">
        <style:tab-stops/>
      </style:paragraph-properties>
      <style:text-properties style:font-name-asian="標楷體" fo:font-size="11pt" style:font-size-asian="11pt" style:font-size-complex="11pt"/>
    </style:style>
    <style:style style:name="P526" style:parent-style-name="內文" style:list-style-name="LFO13" style:family="paragraph">
      <style:paragraph-properties style:snap-to-layout-grid="false" style:line-height-at-least="0in" fo:margin-left="0.1909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527" style:parent-style-name="內文" style:family="paragraph">
      <style:paragraph-properties style:snap-to-layout-grid="false" style:line-height-at-least="0in" fo:margin-left="0.1909in">
        <style:tab-stops/>
      </style:paragraph-properties>
      <style:text-properties style:font-name-asian="標楷體" fo:font-size="11pt" style:font-size-asian="11pt" style:font-size-complex="11pt"/>
    </style:style>
    <style:style style:name="P528" style:parent-style-name="內文" style:list-style-name="LFO13" style:family="paragraph">
      <style:paragraph-properties style:snap-to-layout-grid="false" style:line-height-at-least="0in" fo:margin-left="0.1909in" fo:text-indent="-0.1909in">
        <style:tab-stops/>
      </style:paragraph-properties>
      <style:text-properties style:font-name-asian="標楷體" fo:font-size="11pt" style:font-size-asian="11pt" style:font-size-complex="11pt"/>
    </style:style>
    <style:style style:name="TableRow529" style:family="table-row">
      <style:table-row-properties style:min-row-height="0.384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534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535" style:parent-style-name="內文" style:list-style-name="LFO14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536" style:parent-style-name="內文" style:family="paragraph">
      <style:paragraph-properties style:snap-to-layout-grid="false" style:line-height-at-least="0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7" style:parent-style-name="內文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538" style:parent-style-name="內文" style:family="paragraph">
      <style:paragraph-properties fo:text-align="justify"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正大學學生休學申請書<text:s/>Application<text:s/>Form<text:s/>for Suspension</text:p>
      <text:p text:style-name="P2"><text:span text:style-name="T3"><draw:frame draw:z-index="251657728" draw:id="id0" draw:style-name="a0" draw:name="Text Box 2" text:anchor-type="paragraph" svg:x="-0.34444in" svg:y="0.1875in" svg:width="7.45208in" svg:height="0.56736in" style:rel-width="scale" style:rel-height="scale"><draw:text-box><text:list text:style-name="LFO17" text:continue-numbering="true"><text:list-item><text:p text:style-name="P4"><text:span text:style-name="T5">文號</text:span><text:span text:style-name="T6">:</text:span><text:span text:style-name="T7"><text:s text:c="10"/></text:span><text:span text:style-name="T8"><text:s/></text:span><text:span text:style-name="T9"><text:s/></text:span><text:span text:style-name="T10"><text:s text:c="2"/></text:span></text:p></text:list-item><text:list-item><text:p text:style-name="P11"><text:span text:style-name="T12">學生證已歸還</text:span><text:span text:style-name="T13">，</text:span><text:span text:style-name="T14">學生領</text:span><text:span text:style-name="T15">回</text:span><text:span text:style-name="T16">簽名</text:span><text:span text:style-name="T17">I receive my Student ID Card returned by CCU. <text:s/></text:span><text:span text:style-name="T18">Signature</text:span><text:span text:style-name="T19">：</text:span><text:span text:style-name="T20"><text:s/></text:span><text:span text:style-name="T21"><text:s text:c="7"/></text:span><text:span text:style-name="T22"><text:s text:c="2"/></text:span><text:span text:style-name="T23"><text:s text:c="4"/></text:span><text:span text:style-name="T24"><text:s/></text:span><text:s/></text:p></text:list-item></text:list></draw:text-box><svg:title/><svg:desc/></draw:frame></text:span></text:p>
      <text:p text:style-name="P25"/>
      <text:p text:style-name="P26"><text:s/><text:s text:c="3"/></text:p>
      <text:p text:style-name="P27"/>
      <text:p text:style-name="P28"><text:span text:style-name="T29">日期</text:span><text:span text:style-name="T30">Date</text:span><text:span text:style-name="T31">：</text:span><text:span text:style-name="T32"><text:s text:c="2"/></text:span><text:span text:style-name="T33"><text:s/></text:span><text:span text:style-name="T34">年</text:span><text:span text:style-name="T35">yyyy</text:span><text:span text:style-name="T36"><text:s text:c="2"/></text:span><text:span text:style-name="T37"><text:s text:c="2"/></text:span><text:span text:style-name="T38">月</text:span><text:span text:style-name="T39">mm</text:span><text:span text:style-name="T40"><text:s text:c="2"/></text:span><text:span text:style-name="T41"><text:s/></text:span><text:span text:style-name="T42"><text:s/></text:span><text:span text:style-name="T43">日</text:span><text:span text:style-name="T44">dd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學號Student ID No.</text:p>
          </table:table-cell>
          <table:table-cell table:style-name="TableCell55">
            <text:p text:style-name="P56"/>
          </table:table-cell>
          <table:table-cell table:style-name="TableCell57">
            <text:p text:style-name="P58">姓名Name</text:p>
          </table:table-cell>
          <table:table-cell table:style-name="TableCell59">
            <text:p text:style-name="P60"/>
          </table:table-cell>
          <table:table-cell table:style-name="TableCell61">
            <text:p text:style-name="P62">系（所）Department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6">
            <text:p text:style-name="P67">申請休學原因<text:s/>Reas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□</text:span><text:span text:style-name="T72">課業繁重不勝負荷</text:span><text:span text:style-name="T73">a</text:span><text:span text:style-name="T74">cademic<text:s/></text:span><text:span text:style-name="T75">d</text:span><text:span text:style-name="T76">ifficulty <text:s text:c="2"/></text:span></text:p>
            <text:p text:style-name="P77"><text:span text:style-name="T78">□</text:span><text:span text:style-name="T79">志趣不合</text:span><text:span text:style-name="T80"><text:s/></text:span><text:span text:style-name="T81">courses do not<text:s/></text:span><text:span text:style-name="T82">match<text:s/></text:span><text:span text:style-name="T83">with<text:s/></text:span><text:span text:style-name="T84">interest</text:span><text:span text:style-name="T85"><text:s text:c="2"/></text:span></text:p>
            <text:p text:style-name="P86"><text:span text:style-name="T87">□</text:span><text:span text:style-name="T88">重考</text:span><text:s/><text:span text:style-name="T89">r</text:span><text:span text:style-name="T90">etake the entrance exam</text:span><text:span text:style-name="T91"><text:s/></text:span></text:p>
            <text:p text:style-name="P92"><text:span text:style-name="T93">□</text:span><text:span text:style-name="T94">轉學</text:span><text:span text:style-name="T95">t</text:span><text:span text:style-name="T96">ransferring</text:span></text:p>
            <text:p text:style-name="P97"><text:span text:style-name="T98">□</text:span><text:span text:style-name="T99">生活不適應</text:span><text:span text:style-name="T100">unable to</text:span><text:span text:style-name="T101"><text:s/>get used to campus life</text:span></text:p>
            <text:p text:style-name="P102"><text:span text:style-name="T103">□</text:span><text:span text:style-name="T104">參加考試</text:span><text:span text:style-name="T105">、</text:span><text:span text:style-name="T106">職業訓</text:span><text:span text:style-name="T107">練等</text:span><text:span text:style-name="T108">preparing exams or join</text:span><text:span text:style-name="T109"><text:s/></text:span><text:span text:style-name="T110">vocational training</text:span></text:p>
            <text:p text:style-name="P111"><text:span text:style-name="T112">□</text:span><text:span text:style-name="T113">家庭因素</text:span><text:span text:style-name="T114">(</text:span><text:span text:style-name="T115">照顧家人</text:span><text:span text:style-name="T116">)</text:span><text:span text:style-name="T117"><text:s/></text:span><text:span text:style-name="T118">family reasons</text:span><text:s/>(<text:span text:style-name="T119">take care of family member</text:span><text:span text:style-name="T120">)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□</text:span><text:span text:style-name="T124">教育學程實習</text:span><text:span text:style-name="T125"><text:s/></text:span><text:span text:style-name="T126">t</text:span><text:span text:style-name="T127">eaching</text:span><text:span text:style-name="T128"><text:s/>intern <text:s text:c="10"/></text:span></text:p>
            <text:p text:style-name="P129"><text:span text:style-name="T130">□</text:span><text:span text:style-name="T131">經濟因素</text:span><text:span text:style-name="T132">e</text:span><text:span text:style-name="T133">conomic<text:s/></text:span><text:span text:style-name="T134">d</text:span><text:span text:style-name="T135">ifficulty</text:span><text:span text:style-name="T136"><text:s text:c="6"/></text:span></text:p>
            <text:p text:style-name="P137"><text:span text:style-name="T138">□</text:span><text:span text:style-name="T139">因病</text:span><text:span text:style-name="T140">s</text:span><text:span text:style-name="T141">erious disease <text:s text:c="3"/></text:span><text:span text:style-name="T142"><text:s text:c="16"/></text:span></text:p>
            <text:p text:style-name="P143"><text:span text:style-name="T144">□</text:span><text:span text:style-name="T145">工作因素</text:span><text:span text:style-name="T146">c</text:span><text:span text:style-name="T147">areer or work reasons</text:span><text:span text:style-name="T148">　</text:span><text:span text:style-name="T149"><text:s text:c="10"/></text:span></text:p>
            <text:p text:style-name="P150"><text:span text:style-name="T151">□</text:span><text:span text:style-name="T152">出國</text:span><text:span text:style-name="T153"><text:s/></text:span><text:span text:style-name="T154">g</text:span><text:span text:style-name="T155">o abroad</text:span></text:p>
            <text:p text:style-name="P156"><text:span text:style-name="T157">□</text:span><text:span text:style-name="T158">修業年限屆滿</text:span><text:span text:style-name="T159">e</text:span><text:span text:style-name="T160">xpiration of study <text:s text:c="7"/></text:span></text:p>
            <text:p text:style-name="P161"><text:span text:style-name="T162">□</text:span><text:span text:style-name="T163">論文尚未完成</text:span><text:span text:style-name="T164">t</text:span><text:span text:style-name="T165">hesis<text:s/></text:span><text:span text:style-name="T166">uncompleted</text:span></text:p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□</text:span><text:span text:style-name="T171">服兵役</text:span><text:span text:style-name="T172"><text:s/>(</text:span><text:span text:style-name="T173">檢附</text:span><text:span text:style-name="T174">：服兵役證明書</text:span><text:span text:style-name="T175">) <text:s/>Military service with a certificate <text:s text:c="2"/></text:span></text:p>
            <text:p text:style-name="P176"><text:span text:style-name="T177">□</text:span><text:span text:style-name="T178">(</text:span><text:span text:style-name="T179">ＭＭ</text:span><text:span text:style-name="T180">)</text:span><text:span text:style-name="T181">服兵役</text:span><text:span text:style-name="T182">：</text:span><text:span text:style-name="T183">94</text:span><text:span text:style-name="T184">年次（含）以後出生，於在學期間申請專案入營</text:span><text:span text:style-name="T185">。</text:span><text:span text:style-name="T186">檢附</text:span><text:span text:style-name="T187">：</text:span><text:span text:style-name="T188">專案入營申請證明</text:span><text:span text:style-name="T189">或</text:span><text:span text:style-name="T190">入營通知</text:span><text:span text:style-name="T191">書</text:span><text:span text:style-name="T192"><text:s/></text:span></text:p>
            <text:p text:style-name="P193"><text:span text:style-name="T194">□</text:span><text:span text:style-name="T195">懷孕、分娩</text:span><text:span text:style-name="T196">pregnancy</text:span><text:span text:style-name="T197"><text:s/>or<text:s/></text:span><text:span text:style-name="T198">childbirth</text:span><text:span text:style-name="T199"><text:s/></text:span><text:span text:style-name="T200">with<text:s/></text:span><text:span text:style-name="T201">m</text:span><text:span text:style-name="T202">edical<text:s/></text:span><text:span text:style-name="T203">report</text:span><text:span text:style-name="T204"><text:s/></text:span></text:p>
            <text:p text:style-name="P205">檢附：醫院診斷證明書或媽媽手冊(含產檢紀錄)或子女出生證明)</text:p>
            <text:p text:style-name="P206"><text:span text:style-name="T207">□</text:span><text:span text:style-name="T208">撫育</text:span><text:span text:style-name="T209">3</text:span><text:span text:style-name="T210">歲以下幼兒</text:span><text:span text:style-name="T211">(</text:span><text:span text:style-name="T212">檢附</text:span><text:span text:style-name="T213">：戶籍謄本</text:span><text:span text:style-name="T214">) <text:s/></text:span><text:span text:style-name="T215">p</text:span><text:span text:style-name="T216">arenting Child under 3<text:s/></text:span><text:span text:style-name="T217">years old<text:s/></text:span><text:span text:style-name="T218">with a certificate</text:span><text:span text:style-name="T219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訊地址Mailing Address in Taiwan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休學期間Duration of Suspens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<text:span text:style-name="T231">自</text:span><text:span text:style-name="T232"><text:s text:c="5"/></text:span><text:span text:style-name="T233">學年第</text:span><text:span text:style-name="T234"><text:s text:c="4"/></text:span><text:span text:style-name="T235">學期起休學</text:span><text:span text:style-name="T236"><text:s text:c="6"/></text:span><text:span text:style-name="T237">學期</text:span></text:p>
            <text:p text:style-name="P238"><text:span text:style-name="T239">From</text:span><text:span text:style-name="T240"><text:s text:c="2"/></text:span><text:span text:style-name="T241"><text:s/></text:span><text:span text:style-name="T242"><text:s text:c="3"/></text:span><text:span text:style-name="T243">academic year<text:s/></text:span><text:span text:style-name="T244"><text:s text:c="6"/></text:span><text:span text:style-name="T245">semester<text:s/></text:span><text:span text:style-name="T246">t</text:span><text:span text:style-name="T247">o</text:span><text:span text:style-name="T248"><text:s/></text:span><text:span text:style-name="T249"><text:s/></text:span><text:span text:style-name="T250"><text:s text:c="4"/></text:span><text:span text:style-name="T251"><text:s/>academic<text:s/></text:span><text:span text:style-name="T252">year</text:span><text:span text:style-name="T253"><text:s/></text:span><text:span text:style-name="T254"><text:s/></text:span><text:span text:style-name="T255"><text:s text:c="2"/></text:span><text:span text:style-name="T256"><text:s/></text:span><text:span text:style-name="T257"><text:s/></text:span><text:span text:style-name="T258">s</text:span><text:span text:style-name="T259">emester</text:span><text:span text:style-name="T260">. <text:s/>Total:</text:span><text:span text:style-name="T261"><text:s text:c="4"/></text:span><text:span text:style-name="T262">semest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<text:span text:style-name="T266">本人已申請並確認網路離校各單位之審核結果</text:span><text:span text:style-name="T267">。本人知悉如有審核未通過之單位，</text:span><text:span text:style-name="T268">需自行連絡並解決</text:span><text:span text:style-name="T269">。</text:span><text:span text:style-name="T270">I have confirmed the results of the<text:s/></text:span><text:span text:style-name="T271">o</text:span><text:span text:style-name="T272">nline school-leaving review. I understand that if an</text:span><text:span text:style-name="T273">y relevant<text:s/></text:span><text:span text:style-name="T274">d</text:span><text:span text:style-name="T275">e</text:span><text:span text:style-name="T276">partment</text:span><text:span text:style-name="T277">s</text:span><text:span text:style-name="T278"><text:s/></text:span><text:span text:style-name="T279">disapprove my online school-leaving application, I need to resolve those unsettled matters by myself.</text:span></text:p>
            <text:p text:style-name="P280"><text:span text:style-name="T281">學生</text:span><text:span text:style-name="T282">簽章</text:span><text:span text:style-name="T283">Applicant’s Signature</text:span><text:span text:style-name="T284">：</text:span><text:span text:style-name="T285"><text:s/></text:span><text:span text:style-name="T286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<text:span text:style-name="T290">學士班</text:span><text:span text:style-name="T291">學生</text:span><text:span text:style-name="T292">家長或</text:span><text:span text:style-name="T293">法定代理人</text:span><text:span text:style-name="T294">同意</text:span><text:span text:style-name="T295">簽章</text:span><text:span text:style-name="T296">：</text:span><text:span text:style-name="T297"><text:s/></text:span><text:span text:style-name="T298"><text:s text:c="19"/></text:span></text:p>
            <text:p text:style-name="P299"><text:span text:style-name="T300">Parents or the legal guardian Signature</text:span><text:span text:style-name="T301"><text:s/></text:span><text:span text:style-name="T302">(undergraduate students onl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導師或指導教授</text:p>
            <text:p text:style-name="P313">Tutor/ Advisor</text:p>
          </table:table-cell>
          <table:table-cell table:style-name="TableCell314" table:number-columns-spanned="3">
            <text:p text:style-name="P315">系所承辦人</text:p>
            <text:p text:style-name="P316">Administrator of Department Enrolled</text:p>
          </table:table-cell>
          <table:covered-table-cell/>
          <table:covered-table-cell/>
          <table:table-cell table:style-name="TableCell317">
            <text:p text:style-name="P318">系所主管<text:s/></text:p>
            <text:p text:style-name="P319">Department Chair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>申請人歸還借用公物。</text:p>
            <text:p text:style-name="P325"><text:span text:style-name="T326">繳回</text:span><text:span text:style-name="T327">借用之</text:span><text:span text:style-name="T328">鑰匙、器材、圖書</text:span><text:span text:style-name="T329">…</text:span><text:span text:style-name="T330">等</text:span><text:span text:style-name="T331">。</text:span></text:p>
            <text:p text:style-name="P332"><text:span text:style-name="T333">研究生離校後請停發獎助學金</text:span><text:span text:style-name="T334">…</text:span><text:span text:style-name="T335">。</text:span></text:p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/>出納組</text:p>
            <text:p text:style-name="P341">Cashiers’ Section</text:p>
          </table:table-cell>
          <table:table-cell table:style-name="TableCell342" table:number-columns-spanned="4">
            <text:p text:style-name="P343">國際事務處Office of International Affairs外國學生、僑生、陸生</text:p>
            <text:p text:style-name="P344"><text:span text:style-name="T345"><text:s/>(</text:span><text:span text:style-name="T346">International student/overseas Chinese student/ mainland Chinese student</text:span><text:span text:style-name="T347">)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教學組Curriculum and Instruction Section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承辦人Administrator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組長Registrar</text:p>
          </table:table-cell>
          <table:table-cell table:style-name="TableCell363" table:number-columns-spanned="2">
            <text:p text:style-name="P364"/>
          </table:table-cell>
          <table:covered-table-cell/>
        </table:table-row>
      </table:table>
      <text:p text:style-name="P365"><text:span text:style-name="T366">註：</text:span><text:span text:style-name="T367">一、</text:span><text:span text:style-name="T368">申請休學，</text:span><text:span text:style-name="T369">請</text:span><text:span text:style-name="T370">先</text:span><text:span text:style-name="T371">完成離校手續</text:span><text:span text:style-name="T372">。</text:span><text:span text:style-name="T373">舊生於</text:span><text:span text:style-name="T374">學期開始上課</text:span><text:span text:style-name="T375">日</text:span><text:span text:style-name="T376">以前完成休學</text:span><text:span text:style-name="T377">，免繳</text:span><text:span text:style-name="T378">學雜費</text:span><text:span text:style-name="T379">。</text:span></text:p>
      <text:p text:style-name="P380"><text:s text:c="4"/>二、休學期間仍可參加學生團體保險，故於學期中休學者學校不主動退學生團體保險費。休學之學期，請於每學期註</text:p>
      <text:p text:style-name="P381"><text:s text:c="8"/>冊期間下載繳費單，於規定之繳費截止日前繳清保險費用。<text:s/></text:p>
      <text:p text:style-name="P382"><text:s text:c="4"/>三、休學有關規定請詳閱本校學則(第八章)<text:s/>第四十二條~四十五條。<text:s/></text:p>
      <text:p text:style-name="P383"><text:span text:style-name="T384"><text:s text:c="4"/>1.</text:span><text:span text:style-name="T385"><text:s/>The applicant<text:s/></text:span><text:span text:style-name="T386">should<text:s/></text:span><text:span text:style-name="T387">complete the procedures for school leaving<text:s/></text:span><text:span text:style-name="T388">process</text:span><text:span text:style-name="T389">.</text:span><text:span text:style-name="T390"><text:s/></text:span><text:span text:style-name="T391">Those who complete the procedures for suspension before the Enrollment Day do not need to<text:s/></text:span><text:span text:style-name="T392">hand in any tuitions</text:span><text:span text:style-name="T393">.<text:s/></text:span></text:p>
      <text:p text:style-name="P394"><text:span text:style-name="T395"><text:s text:c="4"/></text:span><text:span text:style-name="T396">2</text:span><text:span text:style-name="T397">.</text:span><text:span text:style-name="T398"><text:s/></text:span><text:span text:style-name="T399">During the suspension periods, students still have the right to pay the student accident insurance</text:span><text:span text:style-name="T400"><text:s/>to keep</text:span><text:span text:style-name="T401"><text:s/>the insurance validity</text:span><text:span text:style-name="T402">.</text:span></text:p>
      <text:p text:style-name="P403"><text:s text:c="4"/>3. For detail regulations of suspension, please check the CCU<text:s/>Academic<text:s/>Regulations<text:s/>Article 42~45.</text:p>
      <text:p text:style-name="P404"><text:span text:style-name="T405"><text:s text:c="8"/></text:span><text:span text:style-name="T406">2</text:span><text:span text:style-name="T407">023</text:span><text:span text:style-name="T408">/</text:span><text:span text:style-name="T409">11</text:span><text:span text:style-name="T410">版</text:span>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p text:style-name="P417">國立中正大學休學作業程序</text:p>
          </table:table-cell>
          <table:covered-table-cell/>
        </table:table-row>
        <table:table-row table:style-name="TableRow418">
          <table:table-cell table:style-name="TableCell419">
            <text:p text:style-name="P420">處</text:p>
            <text:p text:style-name="P421"/>
            <text:p text:style-name="P422">理</text:p>
            <text:p text:style-name="P423"/>
            <text:p text:style-name="P424">流</text:p>
            <text:p text:style-name="P425"/>
            <text:p text:style-name="P426">程</text:p>
          </table:table-cell>
          <table:table-cell table:style-name="TableCell427">
            <text:p text:style-name="P428"><text:span text:style-name="T429">一、</text:span><text:span text:style-name="T430">登錄網路離校系統</text:span><text:span text:style-name="T431">（</text:span><text:span text:style-name="T432">申請後一個月內有效</text:span><text:span text:style-name="T433">）</text:span><text:span text:style-name="T434">：</text:span></text:p>
            <text:p text:style-name="P435"><text:s text:c="2"/><text:s text:c="2"/>相關單位會於三個工作天內上線審核，請同學隨時上網查詢結果，並於各單位審核通過後再進行程序，若有單位審核未通過，同學請洽該單位暸解、處理無誤後，請單位承辦人員線上更改審核結果。（網路離校系統路徑：中正首頁-&gt;在校學生-&gt;學生事務-&gt;網路離校系統）</text:p>
            <text:p text:style-name="P436"><text:span text:style-name="T437">二、</text:span><text:span text:style-name="T438">備妥休學申請文件</text:span><text:span text:style-name="T439">：</text:span><text:span text:style-name="T440">休學申請書</text:span><text:span text:style-name="T441">、</text:span><text:span text:style-name="T442">證明文件</text:span><text:span text:style-name="T443">及個人身分證件</text:span><text:span text:style-name="T444">。</text:span></text:p>
            <text:p text:style-name="P445"><text:span text:style-name="T446">委託他人辦理者，請另備學生本人親簽之委託書及</text:span><text:span text:style-name="T447">學生本人之</text:span><text:span text:style-name="T448">身分證影本，受託人則須攜有照片之有效證件供查驗</text:span><text:span text:style-name="T449">。</text:span></text:p>
            <text:p text:style-name="P450"><text:span text:style-name="T451">三、</text:span><text:span text:style-name="T452">送相關單位簽核：</text:span></text:p>
            <text:p text:style-name="P453">1、送導師（或指導教授）、系所承辨人、系（所）主管簽章。</text:p>
            <text:p text:style-name="P454">2、送總務處出納組簽核。僑生、外國學生及陸生另加會國際事務處。</text:p>
            <text:p text:style-name="P455">3、送教務處教學組簽辦。（製作休學同意函）</text:p>
            <text:p text:style-name="P456">4、教務處教學組核發休學同意函</text:p>
            <text:p text:style-name="P457">Application procedure:</text:p>
            <text:list text:style-name="LFO10" text:continue-numbering="true">
              <text:list-item>
                <text:p text:style-name="P458">Log onto the university leave system and fill in a web leave form (valid within 1 month<text:s/>after application.)<text:s/>Website:<text:s/>http://140.123.4.185/leave/</text:p>
              </text:list-item>
            </text:list>
            <text:p text:style-name="P459"><text:span text:style-name="T460">The relevant<text:s/></text:span><text:span text:style-name="T461">divisions</text:span><text:span text:style-name="T462"><text:s/></text:span><text:span text:style-name="T463">w</text:span><text:span text:style-name="T464">ill approve your leave request<text:s/></text:span><text:span text:style-name="T465">withi</text:span><text:span text:style-name="T466">n 3 working days.<text:s/></text:span></text:p>
            <text:list text:style-name="LFO12" text:continue-numbering="true">
              <text:list-item>
                <text:p text:style-name="P467">Prepare all appropriate suspension documentation:<text:s/>Application for<text:s/>Suspension<text:s/>Form,<text:s/>personal<text:s/>ID<text:s/>Card<text:s/>and<text:s/>relative Certificate documentation.<text:s/>If the process is to be completed by an authorized person,<text:s/>please attach Authorization Letter and a<text:s/>copy<text:s/>of the authorizer's personal ID.<text:s/><text:s/>The<text:s/>photo ID of the authorized representative must be presented.</text:p>
              </text:list-item>
              <text:list-item>
                <text:p text:style-name="P468">Submit Documents<text:s/>to the proper departments for evaluation and approval:</text:p>
              </text:list-item>
            </text:list>
            <text:list text:style-name="LFO11" text:continue-numbering="true">
              <text:list-item>
                <text:p text:style-name="P469"><text:s/>Submit to the tutor (or advisor) and department chair for signature.</text:p>
              </text:list-item>
              <text:list-item>
                <text:p text:style-name="P470"><text:s/>Submit to the Cashiers’<text:s/>Section. <text:s/></text:p>
              </text:list-item>
              <text:list-item>
                <text:p text:style-name="P471"><text:s/>Overseas Chinese, International student and mainland Chinese Student<text:s/>need<text:s/>submit documents to<text:s/>the Office of International Affairs.<text:s/></text:p>
              </text:list-item>
            </text:list>
            <text:p text:style-name="P472">(4)<text:s/>Submit to the Curriculum<text:s/>and instruction Section<text:s/>for signature.</text:p>
            <text:p text:style-name="P473">(5)<text:s/>The<text:s/>Curriculum<text:s/>and instruction Section<text:s/>issues<text:s/>the<text:s/>suspension Approval Letter.</text:p>
          </table:table-cell>
        </table:table-row>
        <table:table-row table:style-name="TableRow474">
          <table:table-cell table:style-name="TableCell475">
            <text:p text:style-name="P476">作業注意事項</text:p>
          </table:table-cell>
          <table:table-cell table:style-name="TableCell477">
            <text:p text:style-name="P478"><text:span text:style-name="T479">一</text:span><text:span text:style-name="T480">、</text:span><text:span text:style-name="T481">新生</text:span><text:span text:style-name="T482">入學當學期開學前</text:span><text:span text:style-name="T483">辦理休學，</text:span><text:span text:style-name="T484">不用登錄網路離校系統</text:span><text:span text:style-name="T485">，須</text:span><text:span text:style-name="T486">完成新生</text:span><text:span text:style-name="T487">報到</text:span><text:span text:style-name="T488">繳費</text:span><text:span text:style-name="T489">註冊，惟不需參加健康檢查及英文能力檢測。</text:span></text:p>
            <text:p text:style-name="P490"><text:span text:style-name="T491">二</text:span><text:span text:style-name="T492">、</text:span><text:span text:style-name="T493">開始上課日起需先完成繳費註冊再辦理休學</text:span><text:span text:style-name="T494">，所繳費用</text:span><text:span text:style-name="T495">依</text:span><text:span text:style-name="T496">退費</text:span><text:span text:style-name="T497">標準</text:span><text:span text:style-name="T498">由出納組統一辦理。</text:span></text:p>
            <text:p text:style-name="P499"><text:span text:style-name="T500">三</text:span><text:span text:style-name="T501">、</text:span><text:span text:style-name="T502">休學期間成績概不計算。</text:span></text:p>
            <text:p text:style-name="P503"><text:span text:style-name="T504">四</text:span><text:span text:style-name="T505">、休學期滿，如期復學者，無須辦理復學手續，</text:span><text:span text:style-name="T506">請</text:span><text:span text:style-name="T507">自行至本校「學雜費繳費專區」下載繳費單並依期限完成繳費註冊事宜即可；若需復學同意函，方須辦理復學申請。</text:span><text:span text:style-name="T508">若為</text:span><text:span text:style-name="T509">新生休學</text:span><text:span text:style-name="T510">期滿復學者，須</text:span><text:span text:style-name="T511">於開學日前</text:span><text:span text:style-name="T512">完成健康檢查，並</text:span><text:span text:style-name="T513">繳交體檢</text:span><text:span text:style-name="T514">結果表</text:span><text:span text:style-name="T515">至衛生保健組</text:span><text:span text:style-name="T516">。</text:span></text:p>
            <text:p text:style-name="P517">五、欲提早復學者，須於復學學期開學前完成辦理復學申請。</text:p>
            <text:p text:style-name="P518">六、休學期間如兵役戶籍地有變更，請務必告知本校學生安全組，如於休學期間應徵服兵役者，請於復</text:p>
            <text:p text:style-name="P519">學時，持退伍令至學安組辦理儘後召集事宜。</text:p>
            <text:p text:style-name="P520"><text:span text:style-name="T521">Notes</text:span><text:span text:style-name="T522">：</text:span></text:p>
            <text:list text:style-name="LFO13" text:continue-numbering="true">
              <text:list-item>
                <text:p text:style-name="P523">New students who are applying to suspension must still complete new student registration, but do not need to participate in the physical examination or English test.<text:s/></text:p>
              </text:list-item>
              <text:list-item>
                <text:p text:style-name="P524">Those who<text:s/>complete suspension procedures<text:s/>on<text:s/>the Classes begin date of school, only partial refunds may be made according to refund regulations.<text:s/>Refunds for suspension are all<text:s/>handled by the Cashiers’<text:s/>Section.<text:s/><text:s/></text:p>
              </text:list-item>
              <text:list-item>
                <text:p text:style-name="P525">All the<text:s/>grades during suspension periods are<text:s/>invalid.</text:p>
              </text:list-item>
              <text:list-item>
                <text:p text:style-name="P526">Students who reach the end of their suspension period do not need to complete return procedures. Students just need to download the CCU<text:s/>Tuition and Fees Invoice online<text:s/>and complete payment<text:s/>before the due date specified on the invoice.<text:s/>If you need a resuming approval, please complete the reinstatement procedure.</text:p>
              </text:list-item>
            </text:list>
            <text:p text:style-name="P527">New students who<text:s/>reinstate to school must<text:s/>complete a physical examination and submit<text:s/>physical examination<text:s/>reports<text:s/>to the Division of Sanitation and Health on the<text:s/>classes begin date<text:s/>of school.</text:p>
            <text:list text:style-name="LFO13" text:continue-numbering="true">
              <text:list-item>
                <text:p text:style-name="P528">If you wish to return to school early, you must complete reinstatement<text:s/>procedures before the beginning of semester that you<text:s/>intend to<text:s/>return.</text:p>
              </text:list-item>
            </text:list>
          </table:table-cell>
        </table:table-row>
        <table:table-row table:style-name="TableRow529">
          <table:table-cell table:style-name="TableCell530">
            <text:p text:style-name="P531">使用書表</text:p>
          </table:table-cell>
          <table:table-cell table:style-name="TableCell532">
            <text:p text:style-name="P533">休學申請書、委託書（非本人辦理者）<text:s/>(申請表件均可從教學組網頁下載。)</text:p>
            <text:p text:style-name="P534">Necessary forms:</text:p>
            <text:list text:style-name="LFO14" text:continue-numbering="true">
              <text:list-item>
                <text:p text:style-name="P535">Suspension Application<text:s/>Form<text:s/><text:s/>(2)<text:s/>Authorization<text:s/>Letter<text:s/>(if procedures<text:s/>completed by<text:s/>an<text:s/>authorized<text:s/></text:p>
              </text:list-item>
            </text:list>
            <text:p text:style-name="P536">representative<text:s/>)</text:p>
            <text:p text:style-name="P537">*All the necessary<text:s/>forms can<text:s/>be downloaded from the Office of Academic Affairs<text:s/>website.</text:p>
          </table:table-cell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 Light" svg:font-family="微軟正黑體 Light" style:font-family-generic="swiss" style:font-pitch="variable" svg:panose-1="2 11 3 4 3 5 4 4 2 4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justify" style:line-height-at-least="0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size="10pt" style:font-size-asian="10pt" style:font-size-complex="10pt" fo:hyphenate="false"/>
    </style:style>
    <style:style style:name="問候字元" style:display-name="問候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結語字元" style:display-name="結語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.3055in" text:min-label-width="0.3125in" text:list-level-position-and-space-mode="label-alignment">
          <style:list-level-label-alignment text:label-followed-by="listtab" fo:margin-left="0.61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172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學生休學申請書      申請日期：    年   月    日</dc:title>
    <dc:description/>
    <dc:subject/>
    <meta:initial-creator>a</meta:initial-creator>
    <dc:creator>YU PING CHANG</dc:creator>
    <meta:creation-date>2024-09-17T05:00:00Z</meta:creation-date>
    <dc:date>2024-09-17T05:00:00Z</dc:date>
    <meta:print-date>2018-03-13T03:3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35" meta:character-count="5584" meta:row-count="39" meta:non-whitespace-character-count="4760"/>
  </office:meta>
</office:document-meta>
</file>