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-0.635cm" fo:margin-right="0cm" fo:line-height="0.847cm" fo:text-indent="0cm" style:auto-text-indent="false">
        <style:tab-stops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-0.635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847cm" fo:text-indent="3.387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letter-spacing="0.035cm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託書</text:p>
      <text:p text:style-name="P1"/>
      <text:p text:style-name="P4"><text:span text:style-name="T1">本人 ____________ 因有事無法親自來校辦理__________________ </text:span></text:p>
      <text:p text:style-name="P5">特委託 ____________ 代為申辦。</text:p>
      <text:p text:style-name="P1"/>
      <text:p text:style-name="P1">此致</text:p>
      <text:p text:style-name="P1">國立中正大學教務處</text:p>
      <text:p text:style-name="P1"><text:s text:c="11"/></text:p>
      <text:p text:style-name="P3"><text:span text:style-name="T1"><text:s text:c="6"/>立書人（請檢附身分證明影本）</text:span></text:p>
      <text:p text:style-name="P6"><text:span text:style-name="T1">（辦理休、退學或領取畢業証書請攜帶學生證）</text:span></text:p>
      <text:p text:style-name="P3"><text:span text:style-name="T1"><text:s text:c="14"/></text:span></text:p>
      <text:p text:style-name="P1"><text:s text:c="6"/>姓名：______________________________(簽章)</text:p>
      <text:p text:style-name="P1"><text:s text:c="6"/>學號：______________________________</text:p>
      <text:p text:style-name="P3"><text:span text:style-name="T1"><text:s text:c="6"/>系所別：____________________________</text:span></text:p>
      <text:p text:style-name="P3"><text:span text:style-name="T1"><text:s text:c="6"/>身分證字號：________________________</text:span></text:p>
      <text:p text:style-name="P1"><text:s text:c="6"/>聯絡住址：__________________________</text:p>
      <text:p text:style-name="P1"><text:s text:c="6"/>聯絡電話：__________________________</text:p>
      <text:p text:style-name="P1"><text:s/></text:p>
      <text:p text:style-name="P3"><text:span text:style-name="T1"><text:s text:c="6"/>受委託人（請攜帶身分證明文件）</text:span></text:p>
      <text:p text:style-name="P1"><text:s text:c="11"/></text:p>
      <text:p text:style-name="P1"><text:s text:c="6"/>姓名：______________________________(簽章)</text:p>
      <text:p text:style-name="P1"><text:s text:c="6"/>學號：________________________（非本校學生勿填）</text:p>
      <text:p text:style-name="P3"><text:span text:style-name="T1"><text:s text:c="6"/>系所別：______________________（非本校學生勿填）</text:span></text:p>
      <text:p text:style-name="P3"><text:span text:style-name="T1"><text:s text:c="6"/>身分證字號：______________________________</text:span></text:p>
      <text:p text:style-name="P1"><text:s text:c="6"/>聯絡住址：________________________________</text:p>
      <text:p text:style-name="P1"><text:s text:c="6"/>聯絡電話：________________________________</text:p>
      <text:p text:style-name="P1"/>
      <text:p text:style-name="P7"><text:span text:style-name="T2">中華民國 <text:s text:c="7"/>年 <text:s text:c="6"/>月 <text:s text:c="4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dc:description/>
    <meta:initial-creator>CANDY</meta:initial-creator>
    <meta:creation-date>2019-12-27T12:11:00</meta:creation-date>
    <dc:creator>user</dc:creator>
    <dc:date>2019-12-27T12:11:00</dc:date>
    <meta:print-date>2007-01-18T11:35:00</meta:print-date>
    <meta:editing-cycles>2</meta:editing-cycles>
    <meta:document-statistic meta:table-count="0" meta:image-count="0" meta:object-count="0" meta:page-count="2" meta:paragraph-count="25" meta:word-count="183" meta:character-count="692" meta:non-whitespace-character-count="546"/>
    <meta:generator>LibreOffice/6.2.8.2$Windows_X86_64 LibreOffice_project/f82ddfca21ebc1e222a662a32b25c0c9d20169ee</meta:generator>
  </office:meta>
</office:document-meta>
</file>