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margin-right="0.7777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75in"/>
    </style:style>
    <style:style style:name="P5" style:parent-style-name="清單段落" style:list-style-name="LFO1" style:family="paragraph">
      <style:paragraph-properties fo:line-height="0.375in"/>
      <style:text-properties style:font-name="Times New Roman" style:font-name-asian="標楷體"/>
    </style:style>
    <style:style style:name="P6" style:parent-style-name="清單段落" style:family="paragraph">
      <style:paragraph-properties fo:line-height="0.375in"/>
      <style:text-properties style:font-name="Times New Roman" style:font-name-asian="標楷體"/>
    </style:style>
    <style:style style:name="P7" style:parent-style-name="內文" style:family="paragraph">
      <style:paragraph-properties fo:line-height="0.375in"/>
      <style:text-properties style:font-name="Times New Roman" style:font-name-asian="標楷體"/>
    </style:style>
    <style:style style:name="P8" style:parent-style-name="內文" style:family="paragraph">
      <style:paragraph-properties fo:line-height="0.375in"/>
      <style:text-properties style:font-name="Times New Roman" style:font-name-asian="標楷體"/>
    </style:style>
    <style:style style:name="P9" style:parent-style-name="內文" style:family="paragraph">
      <style:paragraph-properties fo:line-height="0.375in"/>
      <style:text-properties style:font-name="Times New Roman" style:font-name-asian="標楷體"/>
    </style:style>
    <style:style style:name="P10" style:parent-style-name="內文" style:family="paragraph">
      <style:paragraph-properties fo:line-height="0.375in"/>
      <style:text-properties style:font-name="Times New Roman" style:font-name-asian="標楷體"/>
    </style:style>
    <style:style style:name="P11" style:parent-style-name="內文" style:family="paragraph">
      <style:paragraph-properties fo:margin-bottom="0.125in" fo:line-height="0.375in"/>
      <style:text-properties style:font-name="Times New Roman" style:font-name-asian="標楷體"/>
    </style:style>
    <style:style style:name="TableColumn13" style:family="table-column">
      <style:table-column-properties style:column-width="1.0631in"/>
    </style:style>
    <style:style style:name="TableColumn14" style:family="table-column">
      <style:table-column-properties style:column-width="2.1256in"/>
    </style:style>
    <style:style style:name="TableColumn15" style:family="table-column">
      <style:table-column-properties style:column-width="2.1256in"/>
    </style:style>
    <style:style style:name="TableColumn16" style:family="table-column">
      <style:table-column-properties style:column-width="1.0631in"/>
    </style:style>
    <style:style style:name="Table12" style:family="table">
      <style:table-properties style:width="6.3777in" fo:margin-left="0in" table:align="left"/>
    </style:style>
    <style:style style:name="TableRow17" style:family="table-row">
      <style:table-row-properties style:min-row-height="0.3937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style:min-row-height="0.3937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 style:min-row-height="0.393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 style:min-row-height="0.3937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Row62" style:family="table-row">
      <style:table-row-properties style:min-row-height="0.3937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 style:min-row-height="0.3937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Row80" style:family="table-row">
      <style:table-row-properties style:min-row-height="0.3937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 style:min-row-height="0.3937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Row98" style:family="table-row">
      <style:table-row-properties style:min-row-height="0.3937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中正大學教學專業發展數位學習碩士在職專班</text:p>
      <text:p text:style-name="P2">112<text:s/>學年度第<text:s/>1<text:s/>學期碩士論文口試紀錄表</text:p>
      <text:p text:style-name="P3"><text:s text:c="38"/>紀錄者：</text:p>
      <text:p text:style-name="P4"/>
      <text:list text:style-name="LFO1" text:continue-numbering="true">
        <text:list-item>
          <text:p text:style-name="P5">日期：民國<text:s/>112<text:s/>年<text:s/>9月<text:s/>19<text:s/>日<text:s text:c="2"/>（星期二）</text:p>
        </text:list-item>
      </text:list>
      <text:p text:style-name="P6">時間：自<text:s text:c="2"/>午<text:s text:c="4"/>時<text:s text:c="3"/>分至<text:s text:c="4"/>時<text:s text:c="3"/>分止</text:p>
      <text:p text:style-name="P7">貳、地點：教育學院一館302院會議室</text:p>
      <text:p text:style-name="P8">參、口試學生：</text:p>
      <text:p text:style-name="P9">肆、口試委員：</text:p>
      <text:p text:style-name="P10">伍、論文報告（論文題目）：</text:p>
      <text:p text:style-name="P11">陸、口試委員意見及論文應修正內容：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論文頁數</text:p>
          </table:table-cell>
          <table:table-cell table:style-name="TableCell20">
            <text:p text:style-name="P21">建議修正事項</text:p>
          </table:table-cell>
          <table:table-cell table:style-name="TableCell22">
            <text:p text:style-name="P23">處理結果</text:p>
          </table:table-cell>
          <table:table-cell table:style-name="TableCell24">
            <text:p text:style-name="P25">備註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內文"/>
      <text:p text:style-name="P107">指導教授簽章：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SUS</dc:creator>
    <meta:creation-date>2023-09-14T00:01:00Z</meta:creation-date>
    <dc:date>2023-09-14T00:04:00Z</dc:date>
    <meta:print-date>2023-05-03T09:19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42" meta:character-count="287" meta:row-count="2" meta:non-whitespace-character-count="246"/>
  </office:meta>
</office:document-meta>
</file>