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margin-top="0.1666in" style:line-height-at-least="0i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margin-top="0.1666in" style:line-height-at-least="0in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style:line-height-at-least="0in" fo:margin-left="0.2951in" fo:text-indent="-0.0986in">
        <style:tab-stops/>
      </style:paragraph-properties>
      <style:text-properties style:font-name="Times New Roman" style:font-name-asian="標楷體" style:font-name-complex="Times New Roman" fo:font-style="italic" style:font-style-asian="italic" fo:background-color="#FFFFFF"/>
    </style:style>
    <style:style style:name="P32" style:parent-style-name="內文" style:family="paragraph">
      <style:paragraph-properties style:line-height-at-least="0in" fo:margin-left="0.2951in" fo:text-indent="-0.098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P38" style:parent-style-name="Standard" style:family="paragraph">
      <style:paragraph-properties style:line-height-at-least="0in" fo:margin-left="0.1965in" fo:margin-right="-0.3333in" fo:text-indent="0.1666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T43" style:parent-style-name="預設段落字型" style:family="text">
      <style:text-properties style:font-name-asian="標楷體" style:font-weight-complex="bold" fo:color="#000000"/>
    </style:style>
    <style:style style:name="P44" style:parent-style-name="內文" style:family="paragraph">
      <style:paragraph-properties fo:margin-top="0.0833in" style:line-height-at-least="0in" fo:margin-left="0.2951in" fo:text-indent="-0.098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style:line-height-at-least="0in" fo:margin-left="0.1965in" fo:text-indent="0.1666in">
        <style:tab-stops/>
      </style:paragraph-properties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margin-top="0.0833in" style:line-height-at-least="0in" fo:margin-left="0.2951in" fo:text-indent="-0.09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style:line-height-at-least="0in" fo:margin-left="0.1965in" fo:text-indent="0.1666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margin-top="0.0833in" style:line-height-at-least="0in" fo:margin-left="0.2951in" fo:text-indent="-0.098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style:line-height-at-least="0in" fo:margin-left="0.1965in" fo:text-indent="0.1666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margin-top="0.0833in" style:line-height-at-least="0in" fo:margin-left="0.2951in" fo:text-indent="-0.098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margin-top="0.0833in" style:line-height-at-least="0in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top="0.0833in" style:line-height-at-least="0i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margin-top="0.0833in" style:line-height-at-least="0i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fo:margin-top="0.0833in" style:line-height-at-least="0in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top="0.0833in" style:line-height-at-least="0i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fo:margin-top="0.0833in" style:line-height-at-least="0i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70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71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173" style:parent-style-name="內文" style:family="paragraph">
      <style:paragraph-properties style:line-height-at-least="0in" fo:margin-left="0.1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style:line-height-at-least="0in" fo:margin-left="0.1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76" style:parent-style-name="內文" style:family="paragraph">
      <style:paragraph-properties fo:text-align="end" style:line-height-at-least="0in" fo:margin-left="0.1951in" fo:text-indent="0.0006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</office:automatic-styles>
  <office:body>
    <office:text text:use-soft-page-breaks="true">
      <text:p text:style-name="P1">委託書</text:p>
      <text:p text:style-name="P2">Letter of Authorization</text:p>
      <text:p text:style-name="P3"><text:s/></text:p>
      <text:p text:style-name="內文"><text:span text:style-name="T4">本人</text:span><text:span text:style-name="T5">(</text:span><text:span text:style-name="T6">申請人</text:span><text:span text:style-name="T7">)</text:span><text:span text:style-name="T8"><text:s text:c="12"/></text:span><text:span text:style-name="T9"><text:s text:c="5"/></text:span><text:span text:style-name="T10"><text:s text:c="3"/></text:span><text:span text:style-name="T11">茲委託</text:span><text:span text:style-name="T12"><text:s text:c="11"/></text:span><text:span text:style-name="T13"><text:s text:c="2"/></text:span><text:span text:style-name="T14"><text:s/></text:span><text:span text:style-name="T15"><text:s text:c="3"/></text:span><text:span text:style-name="T16"><text:s text:c="3"/></text:span><text:span text:style-name="T17">，代為辦理下列項目：</text:span></text:p>
      <text:p text:style-name="P18"><text:span text:style-name="T19">I</text:span><text:span text:style-name="T20"><text:s/>(the application),<text:s/></text:span><text:span text:style-name="T21"><text:s text:c="10"/></text:span><text:span text:style-name="T22"><text:s/></text:span><text:span text:style-name="T23"><text:s text:c="4"/></text:span><text:span text:style-name="T24">, hereby authorize<text:s/></text:span><text:span text:style-name="T25"><text:s text:c="12"/></text:span><text:span text:style-name="T26"><text:s text:c="3"/></text:span><text:span text:style-name="T27"><text:s text:c="5"/></text:span><text:span text:style-name="T28">to submit the<text:s/></text:span></text:p>
      <text:p text:style-name="P29">following application(s)<text:s/>on my behalf.</text:p>
      <text:p text:style-name="P30"/>
      <text:p text:style-name="P31">please check the box that applies</text:p>
      <text:p text:style-name="P32"><text:span text:style-name="T33">□</text:span><text:span text:style-name="T34">休學、退學及修改學籍資料等</text:span><text:span text:style-name="T35">(</text:span><text:span text:style-name="T36">學籍相關</text:span><text:span text:style-name="T37">)</text:span></text:p>
      <text:p text:style-name="P38"><text:span text:style-name="T39">Susp</text:span><text:span text:style-name="T40">ension or withdrawal of studies.<text:s/></text:span><text:span text:style-name="T41"><text:s/>Personal information</text:span><text:span text:style-name="T42"><text:s/>Change/Correction</text:span><text:span text:style-name="T43">.</text:span></text:p>
      <text:p text:style-name="P44"><text:span text:style-name="T45">□</text:span><text:span text:style-name="T46">成績單及名次證明申請</text:span><text:span text:style-name="T47">(</text:span><text:span text:style-name="T48">成績相關</text:span><text:span text:style-name="T49">)</text:span></text:p>
      <text:p text:style-name="P50">Application for transcripts<text:s/>or<text:s/>class ranking certificates.</text:p>
      <text:p text:style-name="P51"><text:span text:style-name="T52">□</text:span><text:span text:style-name="T53">學位證明及在學證明等</text:span><text:span text:style-name="T54">(</text:span><text:span text:style-name="T55">學籍證明</text:span><text:span text:style-name="T56">)</text:span></text:p>
      <text:p text:style-name="P57">Application for degree certificates or enrollment certificates.</text:p>
      <text:p text:style-name="P58"><text:span text:style-name="T59">□</text:span><text:span text:style-name="T60">離校手續並領取學位證書</text:span></text:p>
      <text:p text:style-name="P61">Graduation procedures and receiving the diploma.</text:p>
      <text:p text:style-name="P62"><text:span text:style-name="T63">□</text:span><text:span text:style-name="T64">其他</text:span><text:span text:style-name="T65">Other applications</text:span><text:span text:style-name="T66">：</text:span><text:span text:style-name="T67"><text:s text:c="14"/></text:span><text:span text:style-name="T68"><text:s text:c="46"/></text:span><text:span text:style-name="T69"><text:s text:c="12"/></text:span></text:p>
      <text:p text:style-name="P70"/>
      <text:p text:style-name="P71"/>
      <text:p text:style-name="P72">此致<text:s text:c="2"/>submitted to</text:p>
      <text:p text:style-name="P73">教務處教學組<text:s text:c="2"/>Division of<text:s/>Curriculum and instruction<text:s/>, Office of Academic Affairs</text:p>
      <text:p text:style-name="P74"/>
      <text:p text:style-name="P75"/>
      <text:p text:style-name="P76"/>
      <text:p text:style-name="P77"><text:span text:style-name="T78">申請人</text:span><text:span text:style-name="T79">簽</text:span><text:span text:style-name="T80">名</text:span><text:span text:style-name="T81"><text:s/>Applicant’s Signature</text:span><text:span text:style-name="T82"><text:s/></text:span><text:span text:style-name="T83"><text:s text:c="18"/></text:span><text:span text:style-name="T84">學號</text:span><text:span text:style-name="T85">S</text:span><text:span text:style-name="T86">tudent ID no.<text:s/></text:span><text:span text:style-name="T87"><text:s text:c="6"/></text:span><text:span text:style-name="T88"><text:s text:c="2"/></text:span><text:span text:style-name="T89"><text:s text:c="2"/></text:span><text:span text:style-name="T90"><text:s text:c="2"/></text:span><text:span text:style-name="T91"><text:s/></text:span></text:p>
      <text:p text:style-name="P92"><text:span text:style-name="T93">身分證號後</text:span><text:span text:style-name="T94">4</text:span><text:span text:style-name="T95">碼</text:span><text:span text:style-name="T96"><text:s/></text:span><text:span text:style-name="T97">The last 4 digits of your ARC number</text:span><text:span text:style-name="T98"><text:s/></text:span><text:span text:style-name="T99"><text:s text:c="12"/></text:span><text:span text:style-name="T100"><text:s text:c="31"/></text:span></text:p>
      <text:p text:style-name="P101"><text:span text:style-name="T102">聯絡電話</text:span><text:span text:style-name="T103"><text:s/>Phone number</text:span><text:span text:style-name="T104"><text:s/></text:span><text:span text:style-name="T105"><text:s text:c="18"/></text:span><text:span text:style-name="T106"><text:s/></text:span><text:span text:style-name="T107">日期：</text:span><text:span text:style-name="T108"><text:s text:c="4"/>/ <text:s text:c="4"/>/ <text:s text:c="3"/></text:span><text:span text:style-name="T109">(</text:span><text:span text:style-name="T110">年</text:span><text:span text:style-name="T111">/</text:span><text:span text:style-name="T112">月</text:span><text:span text:style-name="T113">/</text:span><text:span text:style-name="T114">日</text:span><text:span text:style-name="T115">)(</text:span><text:span text:style-name="T116">yyyy/mm/dd</text:span><text:span text:style-name="T117">)</text:span></text:p>
      <text:p text:style-name="P118"><text:s text:c="20"/></text:p>
      <text:p text:style-name="P119"><text:span text:style-name="T120">受託</text:span><text:span text:style-name="T121">人</text:span><text:span text:style-name="T122">簽</text:span><text:span text:style-name="T123">名</text:span><text:span text:style-name="T124"><text:s/></text:span><text:span text:style-name="T125">Signature of the authorized representative</text:span><text:span text:style-name="T126"><text:s text:c="23"/></text:span></text:p>
      <text:p text:style-name="P127"><text:span text:style-name="T128">學號</text:span><text:span text:style-name="T129">S</text:span><text:span text:style-name="T130">tudent ID no.<text:s/></text:span><text:span text:style-name="T131"><text:s text:c="5"/></text:span><text:span text:style-name="T132"><text:s text:c="2"/></text:span><text:span text:style-name="T133"><text:s/></text:span><text:span text:style-name="T134"><text:s text:c="2"/></text:span><text:span text:style-name="T135">身分證號後</text:span><text:span text:style-name="T136">4</text:span><text:span text:style-name="T137">碼</text:span><text:span text:style-name="T138"><text:s/>The last<text:s/></text:span><text:span text:style-name="T139">4 digits<text:s/></text:span><text:span text:style-name="T140">of your ARC</text:span><text:span text:style-name="T141"><text:s/>number</text:span><text:span text:style-name="T142"><text:s/></text:span><text:span text:style-name="T143"><text:s/></text:span><text:span text:style-name="T144"><text:s/></text:span><text:span text:style-name="T145"><text:s text:c="4"/></text:span><text:span text:style-name="T146"><text:s/></text:span><text:span text:style-name="T147"><text:s text:c="21"/></text:span><text:span text:style-name="T148"><text:s/></text:span><text:span text:style-name="T149"><text:s text:c="32"/></text:span></text:p>
      <text:p text:style-name="P150"><text:span text:style-name="T151">聯絡電話</text:span><text:span text:style-name="T152"><text:s/>Phone number</text:span><text:span text:style-name="T153"><text:s/></text:span><text:span text:style-name="T154"><text:s text:c="15"/></text:span><text:span text:style-name="T155"><text:s/></text:span><text:span text:style-name="T156"><text:s text:c="2"/></text:span><text:span text:style-name="T157">日期：</text:span><text:span text:style-name="T158"><text:s text:c="4"/>/ <text:s text:c="4"/>/ <text:s text:c="3"/></text:span><text:span text:style-name="T159">(</text:span><text:span text:style-name="T160">年</text:span><text:span text:style-name="T161">/</text:span><text:span text:style-name="T162">月</text:span><text:span text:style-name="T163">/</text:span><text:span text:style-name="T164">日</text:span><text:span text:style-name="T165">)(</text:span><text:span text:style-name="T166">yyyy/mm/dd</text:span><text:span text:style-name="T167">)</text:span></text:p>
      <text:p text:style-name="P168"/>
      <text:p text:style-name="P169"/>
      <text:p text:style-name="P170"/>
      <text:p text:style-name="P171">說明Additional Remarks :</text:p>
      <text:p text:style-name="P172">1.<text:s/>請檢附申請人本人之身分證件(國民身分證、駕照、健保卡、有效護照或居留證)影本，受託人則須攜有照片之有效證件供查驗。<text:s/></text:p>
      <text:p text:style-name="P173">Please attach a copy of<text:s/>the applicant’s<text:s/>ID document (ID card, driver’s license, ARC, or passport).<text:s/>The photo ID of the authorized representative must be presented.</text:p>
      <text:p text:style-name="P174">2.<text:s/>若有未經合法授權或資料有冒偽情事，受託人應自負一切法律責任。</text:p>
      <text:p text:style-name="P175">The<text:s/>authorized representative<text:s/>shall bear all legal responsibilities if there is any unauthorized or false information in this letter of<text:s/>authorization.</text:p>
      <text:p text:style-name="P176"><text:span text:style-name="T177">D</text:span><text:span text:style-name="T178">e</text:span><text:span text:style-name="T179">c</text:span><text:span text:style-name="T180"><text:s/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complex="Lucida Sans" style:letter-kerning="true" fo:font-size="12pt" style:font-size-asian="12pt" style:font-size-complex="12pt" style:language-asian="zh" style:country-asian="TW" style:language-complex="hi" style:country-complex="IN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NormalTable" style:display-name="Normal Table" style:family="paragraph">
      <style:text-properties style:font-name="Calibri" style:font-name-complex="Calibri" style:letter-kerning="true" fo:font-size="12pt" style:font-size-asian="12pt" style:font-size-complex="11pt" style:language-asian="zh" style:country-asian="TW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</meta:initial-creator>
    <dc:creator>YU PING CHANG</dc:creator>
    <meta:creation-date>2024-09-17T05:01:00Z</meta:creation-date>
    <dc:date>2024-09-17T05:01:00Z</dc:date>
    <meta:print-date>2024-09-17T05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753" meta:row-count="12" meta:non-whitespace-character-count="1494"/>
  </office:meta>
</office:document-meta>
</file>