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fo:widows="2" fo:orphans="2" fo:break-before="page"/>
    </style:style>
    <style:style style:name="P3" style:parent-style-name="內文" style:family="paragraph">
      <style:paragraph-properties fo:break-before="page"/>
    </style:style>
    <style:style style:name="P4" style:parent-style-name="內文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0.02778in" svg:y="-1.02581in" svg:width="8.25in" svg:height="11.667in" style:rel-width="scale" style:rel-height="scale"><draw:image xlink:href="media/image1.jpg" xlink:type="simple" xlink:show="embed" xlink:actuate="onLoad"/><svg:title/><svg:desc/></draw:frame></text:p>
      <text:soft-page-break/>
      <text:p text:style-name="P2"><draw:frame draw:z-index="251660288" draw:style-name="a1" draw:name="圖片 2" text:anchor-type="paragraph" svg:x="0.02778in" svg:y="-0.99803in" svg:width="8.25in" svg:height="11.667in" style:rel-width="scale" style:rel-height="scale"><draw:image xlink:href="media/image2.jpg" xlink:type="simple" xlink:show="embed" xlink:actuate="onLoad"/><svg:title/><svg:desc/></draw:frame></text:p>
      <text:soft-page-break/>
      <text:p text:style-name="P3"><draw:frame draw:z-index="251662336" draw:style-name="a2" draw:name="圖片 3" text:anchor-type="paragraph" svg:x="0.02778in" svg:y="-0.99803in" svg:width="8.25in" svg:height="11.667in" style:rel-width="scale" style:rel-height="scale"><draw:image xlink:href="media/image3.jpg" xlink:type="simple" xlink:show="embed" xlink:actuate="onLoad"/><svg:title/><svg:desc/></draw:frame></text:p>
      <text:soft-page-break/>
      <text:p text:style-name="P4"><draw:frame draw:z-index="251664384" draw:style-name="a3" draw:name="圖片 4" text:anchor-type="paragraph" svg:x="0.02778in" svg:y="-0.99803in" svg:width="8.25in" svg:height="11.667in" style:rel-width="scale" style:rel-height="scale"><draw:image xlink:href="media/image4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2-10-27T03:21:00Z</meta:creation-date>
    <dc:date>2022-10-27T03:21:00Z</dc:date>
    <meta:template xlink:href="Normal.dotm" xlink:type="simple"/>
    <meta:editing-cycles>2</meta:editing-cycles>
    <meta:editing-duration>PT360S</meta:editing-duration>
    <meta:document-statistic meta:page-count="4" meta:paragraph-count="1" meta:word-count="1" meta:character-count="10" meta:row-count="1" meta:non-whitespace-character-count="10"/>
  </office:meta>
</office:document-meta>
</file>