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-1.27083in" svg:y="-0.98958in" svg:width="8.31003in" svg:height="11.74505in" style:rel-width="scale" style:rel-height="scale"><draw:image xlink:href="media/image1.jpeg" xlink:type="simple" xlink:show="embed" xlink:actuate="onLoad"/><svg:title/><svg:desc>C:\Users\AS-MD780\AppData\Local\Temp\Rar$DRa0.698\國立中正大學個人資料保護管理要點(民國 110 年 7月 21 日)_page-0001.jpg</svg:desc></draw:frame></text:p>
      <text:p text:style-name="P2"/>
      <text:soft-page-break/>
      <text:p text:style-name="內文"><draw:frame draw:z-index="251659264" draw:style-name="a1" draw:name="圖片 2" text:anchor-type="paragraph" svg:x="-1.25in" svg:y="-0.98958in" svg:width="8.27036in" svg:height="11.68898in" style:rel-width="scale" style:rel-height="scale"><draw:image xlink:href="media/image2.jpeg" xlink:type="simple" xlink:show="embed" xlink:actuate="onLoad"/><svg:title/><svg:desc>C:\Users\AS-MD780\AppData\Local\Temp\Rar$DRa0.698\國立中正大學個人資料保護管理要點(民國 110 年 7月 21 日)_page-000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-MD780</meta:initial-creator>
    <dc:creator>AS-MD780</dc:creator>
    <meta:creation-date>2022-11-07T08:28:00Z</meta:creation-date>
    <dc:date>2022-11-07T08:30:00Z</dc:date>
    <meta:template xlink:href="Normal" xlink:type="simple"/>
    <meta:editing-cycles>1</meta:editing-cycles>
    <meta:editing-duration>PT120S</meta:editing-duration>
    <meta:document-statistic meta:page-count="2" meta:paragraph-count="1" meta:word-count="0" meta:character-count="5" meta:row-count="1" meta:non-whitespace-character-count="5"/>
  </office:meta>
</office:document-meta>
</file>