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7cm" fo:margin-left="-0.778cm" table:align="left" style:writing-mode="lr-tb"/>
    </style:style>
    <style:style style:name="表格1.A" style:family="table-column">
      <style:table-column-properties style:column-width="2.743cm"/>
    </style:style>
    <style:style style:name="表格1.B" style:family="table-column">
      <style:table-column-properties style:column-width="1.383cm"/>
    </style:style>
    <style:style style:name="表格1.C" style:family="table-column">
      <style:table-column-properties style:column-width="1.376cm"/>
    </style:style>
    <style:style style:name="表格1.D" style:family="table-column">
      <style:table-column-properties style:column-width="0.601cm"/>
    </style:style>
    <style:style style:name="表格1.E" style:family="table-column">
      <style:table-column-properties style:column-width="1.616cm"/>
    </style:style>
    <style:style style:name="表格1.F" style:family="table-column">
      <style:table-column-properties style:column-width="3.784cm"/>
    </style:style>
    <style:style style:name="表格1.G" style:family="table-column">
      <style:table-column-properties style:column-width="2.618cm"/>
    </style:style>
    <style:style style:name="表格1.H" style:family="table-column">
      <style:table-column-properties style:column-width="0.385cm"/>
    </style:style>
    <style:style style:name="表格1.I" style:family="table-column">
      <style:table-column-properties style:column-width="4.553cm"/>
    </style:style>
    <style:style style:name="表格1.1" style:family="table-row">
      <style:table-row-properties style:min-row-height="1.12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H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45cm" fo:keep-together="always"/>
    </style:style>
    <style:style style:name="表格1.A2" style:family="table-cell">
      <style:table-cell-properties style:vertical-align="top" fo:background-color="#d9d9d9" fo:padding-left="0.049cm" fo:padding-right="0.049cm" fo:padding-top="0cm" fo:padding-bottom="0cm" fo:border="1.5pt solid #000000" style:writing-mode="lr-tb">
        <style:background-image/>
      </style:table-cell-properties>
    </style:style>
    <style:style style:name="表格1.3" style:family="table-row">
      <style:table-row-properties style:min-row-height="3.627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G3"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4" style:family="table-row">
      <style:table-row-properties style:min-row-height="2.046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5" style:family="table-row">
      <style:table-row-properties style:min-row-height="0.901cm" fo:keep-together="always"/>
    </style:style>
    <style:style style:name="表格1.A5"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D5"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1.6" style:family="table-row">
      <style:table-row-properties style:min-row-height="0.448cm" fo:keep-together="always"/>
    </style:style>
    <style:style style:name="表格1.A6" style:family="table-cell">
      <style:table-cell-properties style:vertical-align="top"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7" style:family="table-row">
      <style:table-row-properties style:min-row-height="1.162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style:min-row-height="1.341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057cm" fo:margin-left="-0.778cm" table:align="left" style:writing-mode="lr-tb"/>
    </style:style>
    <style:style style:name="表格2.A" style:family="table-column">
      <style:table-column-properties style:column-width="2.743cm"/>
    </style:style>
    <style:style style:name="表格2.B" style:family="table-column">
      <style:table-column-properties style:column-width="2.759cm"/>
    </style:style>
    <style:style style:name="表格2.C" style:family="table-column">
      <style:table-column-properties style:column-width="4.002cm"/>
    </style:style>
    <style:style style:name="表格2.D" style:family="table-column">
      <style:table-column-properties style:column-width="2.75cm"/>
    </style:style>
    <style:style style:name="表格2.E" style:family="table-column">
      <style:table-column-properties style:column-width="2.251cm"/>
    </style:style>
    <style:style style:name="表格2.F" style:family="table-column">
      <style:table-column-properties style:column-width="4.553cm"/>
    </style:style>
    <style:style style:name="表格2.1" style:family="table-row">
      <style:table-row-properties style:min-row-height="0.623cm" fo:keep-together="always"/>
    </style:style>
    <style:style style:name="表格2.A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1.076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3" style:family="table-row">
      <style:table-row-properties style:min-row-height="0.494cm" fo:keep-together="always"/>
    </style:style>
    <style:style style:name="表格2.4" style:family="table-row">
      <style:table-row-properties style:min-row-height="0.923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C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5" style:family="table-row">
      <style:table-row-properties style:min-row-height="0.921cm" fo:keep-together="always"/>
    </style:style>
    <style:style style:name="表格2.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6" style:family="table-row">
      <style:table-row-properties style:min-row-height="0.998cm" fo:keep-together="always"/>
    </style:style>
    <style:style style:name="表格2.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32cm" fo:margin-left="-0.058cm" table:align="left" style:writing-mode="lr-tb"/>
    </style:style>
    <style:style style:name="表格3.A" style:family="table-column">
      <style:table-column-properties style:column-width="0.875cm"/>
    </style:style>
    <style:style style:name="表格3.B" style:family="table-column">
      <style:table-column-properties style:column-width="16.4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34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483cm" fo:keep-together="auto"/>
    </style:style>
    <style:style style:name="表格3.4" style:family="table-row">
      <style:table-row-properties style:min-row-height="0.975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list-style-name="WW8Num11">
      <style:paragraph-properties style:line-height-at-least="0cm" style:snap-to-layout-grid="false"/>
    </style:style>
    <style:style style:name="P6" style:family="paragraph" style:parent-style-name="Standard" style:list-style-name="WW8Num15">
      <style:paragraph-properties style:line-height-at-least="0cm" style:snap-to-layout-grid="false"/>
    </style:style>
    <style:style style:name="P7" style:family="paragraph" style:parent-style-name="Standard" style:list-style-name="WW8Num10">
      <style:paragraph-properties style:line-height-at-least="0cm" style:snap-to-layout-grid="false"/>
    </style:style>
    <style:style style:name="P8" style:family="paragraph" style:parent-style-name="Standard" style:list-style-name="WW8Num3">
      <style:paragraph-properties style:line-height-at-least="0cm" style:snap-to-layout-grid="false"/>
    </style:style>
    <style:style style:name="P9" style:family="paragraph" style:parent-style-name="Standard">
      <style:paragraph-properties style:line-height-at-least="0cm" style:snap-to-layout-grid="false"/>
      <style:text-properties fo:font-size="13pt" fo:font-weight="bold" style:font-name-asian="標楷體" style:font-size-asian="13pt" style:font-weight-asian="bold" style:font-size-complex="13pt"/>
    </style:style>
    <style:style style:name="P10" style:family="paragraph" style:parent-style-name="Standard">
      <style:paragraph-properties style:line-height-at-least="0cm" fo:text-align="center" style:justify-single-word="false" style:snap-to-layout-grid="false"/>
      <style:text-properties fo:font-size="13pt" fo:language="none" fo:country="none" fo:font-weight="bold" style:font-name-asian="標楷體" style:font-size-asian="13pt" style:language-asian="none" style:country-asian="none" style:font-weight-asian="bold" style:font-size-complex="13pt"/>
    </style:style>
    <style:style style:name="P11"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style>
    <style:style style:name="P12" style:family="paragraph" style:parent-style-name="Standard">
      <style:paragraph-properties style:line-height-at-least="0cm" fo:text-align="center" style:justify-single-word="false" fo:orphans="2" fo:widows="2" style:snap-to-layout-grid="false"/>
      <style:text-properties fo:font-size="11pt" fo:font-weight="bold" style:font-size-asian="11pt" style:font-weight-asian="bold" style:font-size-complex="11pt"/>
    </style:style>
    <style:style style:name="P13" style:family="paragraph" style:parent-style-name="Standard">
      <style:paragraph-properties style:line-height-at-least="0cm" style:snap-to-layout-grid="false"/>
      <style:text-properties fo:font-size="11pt" fo:font-weight="bold" style:font-size-asian="11pt" style:font-weight-asian="bold" style:font-size-complex="11pt"/>
    </style:style>
    <style:style style:name="P14" style:family="paragraph" style:parent-style-name="Standard">
      <style:paragraph-properties style:line-height-at-least="0cm" style:snap-to-layout-grid="false"/>
      <style:text-properties fo:font-size="11pt" fo:font-weight="bold" style:font-size-asian="11pt" style:font-weight-asian="bold" style:font-size-complex="11pt"/>
    </style:style>
    <style:style style:name="P15"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style>
    <style:style style:name="P16" style:family="paragraph" style:parent-style-name="Standard">
      <style:paragraph-properties style:line-height-at-least="0cm" fo:text-align="center" style:justify-single-word="false"/>
      <style:text-properties fo:font-size="11pt" fo:font-weight="bold" style:font-name-asian="標楷體" style:font-size-asian="11pt" style:font-weight-asian="bold" style:font-size-complex="11pt"/>
    </style:style>
    <style:style style:name="P17" style:family="paragraph" style:parent-style-name="Standard">
      <style:paragraph-properties style:line-height-at-least="0cm" fo:text-align="center" style:justify-single-word="false" style:snap-to-layout-grid="false"/>
      <style:text-properties fo:font-size="11pt" fo:font-weight="bold" style:font-name-asian="標楷體" style:font-size-asian="11pt" style:font-weight-asian="bold" style:font-size-complex="11pt"/>
    </style:style>
    <style:style style:name="P18"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19" style:family="paragraph" style:parent-style-name="Standard">
      <style:paragraph-properties style:line-height-at-least="0cm" style:snap-to-layout-grid="false"/>
      <style:text-properties fo:font-size="11pt" style:font-name-asian="標楷體" style:font-size-asian="11pt" style:font-size-complex="11pt"/>
    </style:style>
    <style:style style:name="P20" style:family="paragraph" style:parent-style-name="Standard">
      <style:paragraph-properties style:line-height-at-least="0cm" style:snap-to-layout-grid="false"/>
      <style:text-properties fo:font-size="9pt" style:font-name-asian="標楷體" style:font-size-asian="9pt" style:font-size-complex="9pt"/>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fo:margin-left="0cm" fo:margin-right="-0.998cm" fo:margin-top="0cm" fo:margin-bottom="0.159cm" loext:contextual-spacing="false" fo:text-indent="0cm" style:auto-text-indent="false" style:snap-to-layout-grid="false"/>
      <style:text-properties fo:font-size="10pt" style:font-name-asian="標楷體" style:font-size-asian="10pt" style:font-size-complex="10pt"/>
    </style:style>
    <style:style style:name="P23" style:family="paragraph" style:parent-style-name="Standard">
      <style:paragraph-properties fo:margin-left="0cm" fo:margin-right="-0.998cm" style:line-height-at-least="0cm" fo:text-align="justify" style:justify-single-word="false" fo:text-indent="0cm" style:auto-text-indent="false" fo:padding-left="0cm" fo:padding-right="0cm" fo:padding-top="0.035cm" fo:padding-bottom="0cm" fo:border-left="none" fo:border-right="none" fo:border-top="0.99pt fine-dashed #000000" fo:border-bottom="none"/>
    </style:style>
    <style:style style:name="P24" style:family="paragraph" style:parent-style-name="Standard">
      <style:paragraph-properties fo:margin-left="0cm" fo:margin-right="-0.998cm" fo:margin-top="0cm" fo:margin-bottom="0.159cm" loext:contextual-spacing="false" fo:text-indent="-0.75cm" style:auto-text-indent="false" style:snap-to-layout-grid="false"/>
      <style:text-properties fo:font-size="11pt" fo:font-weight="bold" style:font-name-asian="標楷體" style:font-size-asian="11pt" style:font-weight-asian="bold" style:font-size-complex="11pt"/>
    </style:style>
    <style:style style:name="P25" style:family="paragraph" style:parent-style-name="Standard">
      <style:paragraph-properties fo:margin-top="0cm" fo:margin-bottom="0.159cm" loext:contextual-spacing="false" fo:text-align="end" style:justify-single-word="false" style:snap-to-layout-grid="false"/>
      <style:text-properties fo:color="#000000" fo:font-size="9pt" style:font-name-asian="標楷體" style:font-size-asian="9pt" style:font-size-complex="9pt"/>
    </style:style>
    <style:style style:name="P26" style:family="paragraph" style:parent-style-name="Standard">
      <style:paragraph-properties fo:margin-left="0.106cm" fo:margin-right="0cm" style:line-height-at-least="0cm" fo:text-indent="0cm" style:auto-text-indent="false" style:snap-to-layout-grid="false"/>
    </style:style>
    <style:style style:name="P27" style:family="paragraph" style:parent-style-name="Standard">
      <style:paragraph-properties fo:margin-left="0.106cm" fo:margin-right="0cm" style:line-height-at-least="0cm" fo:text-align="justify" style:justify-single-word="false" fo:text-indent="0cm" style:auto-text-indent="false" style:snap-to-layout-grid="false"/>
    </style:style>
    <style:style style:name="P28" style:family="paragraph" style:parent-style-name="Standard">
      <style:paragraph-properties fo:margin-left="0.106cm" fo:margin-right="0cm" style:line-height-at-least="0cm" fo:text-align="center" style:justify-single-word="false" fo:text-indent="0cm" style:auto-text-indent="false" style:snap-to-layout-grid="false"/>
      <style:text-properties fo:font-size="11pt" fo:font-weight="bold" style:font-size-asian="11pt" style:font-weight-asian="bold" style:font-size-complex="11pt"/>
    </style:style>
    <style:style style:name="P29" style:family="paragraph" style:parent-style-name="Standard">
      <style:paragraph-properties fo:margin-left="0.494cm" fo:margin-right="0cm" style:line-height-at-least="0cm" fo:text-indent="-0.388cm" style:auto-text-indent="false" style:snap-to-layout-grid="false"/>
    </style:style>
    <style:style style:name="P30" style:family="paragraph" style:parent-style-name="Standard">
      <style:paragraph-properties fo:margin-left="0cm" fo:margin-right="0cm" fo:text-indent="-0.75cm" style:auto-text-indent="false"/>
      <style:text-properties fo:font-size="11pt" style:font-size-asian="11pt" style:font-size-complex="11pt"/>
    </style:style>
    <style:style style:name="P31" style:family="paragraph" style:parent-style-name="Standard">
      <style:paragraph-properties fo:margin-left="0.002cm" fo:margin-right="-1.249cm" style:line-height-at-least="0cm" fo:text-align="justify" style:justify-single-word="false" fo:text-indent="-0.751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2" style:family="paragraph" style:parent-style-name="Standard">
      <style:paragraph-properties fo:margin-left="0.002cm" fo:margin-right="-0.998cm" style:line-height-at-least="0cm" fo:text-indent="-0.751cm" style:auto-text-indent="false" style:snap-to-layout-grid="false"/>
    </style:style>
    <style:style style:name="P33" style:family="paragraph" style:parent-style-name="Standard">
      <style:paragraph-properties fo:margin-left="-0.125cm" fo:margin-right="-0.998cm" style:line-height-at-least="0cm" fo:text-indent="-0.624cm" style:auto-text-indent="false" style:snap-to-layout-grid="false"/>
      <style:text-properties fo:font-size="10pt" fo:font-weight="bold" style:font-name-asian="標楷體" style:font-size-asian="10pt" style:font-weight-asian="bold" style:font-size-complex="10pt"/>
    </style:style>
    <style:style style:name="P34" style:family="paragraph" style:parent-style-name="Standard">
      <style:paragraph-properties fo:margin-left="-0.062cm" fo:margin-right="-0.998cm" style:line-height-at-least="0cm" fo:text-indent="-0.688cm" style:auto-text-indent="false" style:snap-to-layout-grid="false"/>
      <style:text-properties fo:font-size="11pt" fo:font-weight="bold" style:font-name-asian="標楷體" style:font-size-asian="11pt" style:font-weight-asian="bold" style:font-size-complex="11pt"/>
    </style:style>
    <style:style style:name="P35" style:family="paragraph" style:parent-style-name="Standard">
      <style:paragraph-properties fo:margin-left="-0.002cm" fo:margin-right="-0.998cm" style:line-height-at-least="0cm" fo:text-indent="-1.251cm" style:auto-text-indent="false" style:snap-to-layout-grid="false"/>
    </style:style>
    <style:style style:name="P36" style:family="paragraph" style:parent-style-name="Standard">
      <style:paragraph-properties fo:margin-left="-0.004cm" fo:margin-right="-0.998cm" style:line-height-at-least="0cm" fo:text-indent="-1.249cm" style:auto-text-indent="false" style:snap-to-layout-grid="false"/>
    </style:style>
    <style:style style:name="P37" style:family="paragraph" style:parent-style-name="Standard">
      <style:paragraph-properties fo:margin-left="0.706cm" fo:margin-right="0cm" style:line-height-at-least="0cm" fo:text-indent="-0.706cm" style:auto-text-indent="false" style:snap-to-layout-grid="false"/>
    </style:style>
    <style:style style:name="P38" style:family="paragraph" style:parent-style-name="Standard">
      <style:paragraph-properties fo:margin-left="0.847cm" fo:margin-right="0cm" style:line-height-at-least="0cm" fo:text-indent="0cm" style:auto-text-indent="false" style:snap-to-layout-grid="false"/>
    </style:style>
    <style:style style:name="P39" style:family="paragraph" style:parent-style-name="Standard">
      <style:paragraph-properties fo:margin-left="0.776cm" fo:margin-right="0cm" style:line-height-at-least="0cm" fo:text-indent="-0.776cm" style:auto-text-indent="false" style:snap-to-layout-grid="false"/>
    </style:style>
    <style:style style:name="P40" style:family="paragraph" style:parent-style-name="Standard">
      <style:paragraph-properties fo:margin-left="0.776cm" fo:margin-right="0cm" fo:text-indent="-0.776cm" style:auto-text-indent="false" style:snap-to-layout-grid="false"/>
    </style:style>
    <style:style style:name="P41" style:family="paragraph" style:parent-style-name="Standard">
      <style:paragraph-properties fo:margin-left="1.429cm" fo:margin-right="0cm" style:line-height-at-least="0cm" fo:text-indent="-0.582cm" style:auto-text-indent="false" style:snap-to-layout-grid="false"/>
    </style:style>
    <style:style style:name="P42" style:family="paragraph" style:parent-style-name="Standard">
      <style:paragraph-properties fo:margin-left="1.429cm" fo:margin-right="0cm" style:line-height-at-least="0cm" fo:text-indent="-0.582cm" style:auto-text-indent="false" style:snap-to-layout-grid="false"/>
      <style:text-properties fo:font-size="10pt" style:font-name-asian="標楷體" style:font-size-asian="10pt" style:font-size-complex="10pt"/>
    </style:style>
    <style:style style:name="P43" style:family="paragraph" style:parent-style-name="Standard">
      <style:paragraph-properties fo:margin-left="0cm" fo:margin-right="0cm" style:line-height-at-least="0cm" fo:text-indent="0.582cm" style:auto-text-indent="false" style:snap-to-layout-grid="false"/>
    </style:style>
    <style:style style:name="P44" style:family="paragraph" style:parent-style-name="Standard">
      <style:paragraph-properties fo:margin-left="0cm" fo:margin-right="0cm" style:line-height-at-least="0cm" fo:text-indent="0.388cm" style:auto-text-indent="false" style:snap-to-layout-grid="false"/>
    </style:style>
    <style:style style:name="P45" style:family="paragraph" style:parent-style-name="Standard">
      <style:paragraph-properties fo:margin-left="0cm" fo:margin-right="0cm" style:line-height-at-least="0cm" fo:text-indent="0.706cm" style:auto-text-indent="false" style:snap-to-layout-grid="false"/>
      <style:text-properties fo:font-size="10pt" style:font-name-asian="標楷體" style:font-size-asian="10pt" style:font-size-complex="10pt"/>
    </style:style>
    <style:style style:name="P46" style:family="paragraph" style:parent-style-name="Standard" style:list-style-name="WW8Num9">
      <style:paragraph-properties fo:margin-left="0.485cm" fo:margin-right="0cm" style:line-height-at-least="0cm" fo:text-indent="-0.485cm" style:auto-text-indent="false" style:snap-to-layout-grid="false"/>
    </style:style>
    <style:style style:name="P47" style:family="paragraph" style:parent-style-name="Standard" style:list-style-name="WW8Num9">
      <style:paragraph-properties fo:margin-left="0.485cm" fo:margin-right="0cm" style:line-height-at-least="0cm" fo:text-indent="-0.501cm" style:auto-text-indent="false" style:snap-to-layout-grid="false"/>
    </style:style>
    <style:style style:name="P48" style:family="paragraph" style:parent-style-name="Standard">
      <style:paragraph-properties fo:margin-left="0.485cm" fo:margin-right="0cm" style:line-height-at-least="0cm" fo:text-indent="0cm" style:auto-text-indent="false" style:snap-to-layout-grid="false"/>
    </style:style>
    <style:style style:name="P49" style:family="paragraph" style:parent-style-name="Standard">
      <style:paragraph-properties fo:margin-left="0.635cm" fo:margin-right="0cm" style:line-height-at-least="0cm" fo:text-indent="0cm" style:auto-text-indent="false" style:snap-to-layout-grid="false"/>
    </style:style>
    <style:style style:name="P50" style:family="paragraph" style:parent-style-name="Standard" style:master-page-name="Standard">
      <style:paragraph-properties style:line-height-at-least="0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13pt" fo:font-weight="bold" style:font-name-asian="標楷體" style:font-size-asian="13pt" style:font-weight-asian="bold" style:font-size-complex="13pt"/>
    </style:style>
    <style:style style:name="T3" style:family="text">
      <style:text-properties fo:font-size="13pt" fo:font-weight="bold" style:font-name-asian="標楷體" style:font-size-asian="13pt" style:font-weight-asian="bold" style:font-size-complex="13pt"/>
    </style:style>
    <style:style style:name="T4" style:family="text">
      <style:text-properties fo:font-size="13pt" fo:font-weight="bold" style:font-name-asian="Times New Roman" style:font-size-asian="13pt" style:font-weight-asian="bold" style:font-size-complex="13pt"/>
    </style:style>
    <style:style style:name="T5" style:family="text">
      <style:text-properties fo:font-size="13pt" fo:font-weight="bold" style:font-name-asian="Times New Roman" style:font-size-asian="13pt" style:font-weight-asian="bold" style:font-size-complex="13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fo:font-size="10pt"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fo:font-size="10pt" style:text-underline-style="solid" style:text-underline-width="auto" style:text-underline-color="font-color" style:font-name-asian="標楷體" style:font-size-asian="10pt" style:font-size-complex="10pt"/>
    </style:style>
    <style:style style:name="T15" style:family="text">
      <style:text-properties fo:font-size="10pt" style:text-underline-style="solid" style:text-underline-width="auto" style:text-underline-color="font-color" style:font-name-asian="標楷體" style:font-size-asian="10pt" style:font-size-complex="10pt"/>
    </style:style>
    <style:style style:name="T16"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17"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18" style:family="text">
      <style:text-properties fo:font-size="10pt" fo:font-weight="bold" style:font-name-asian="標楷體" style:font-size-asian="10pt" style:font-weight-asian="bold"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fo:font-size="11pt" style:font-size-asian="11pt" style:font-size-complex="11pt"/>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font-style-complex="italic" style:font-weight-complex="bold"/>
    </style:style>
    <style:style style:name="T27" style:family="text">
      <style:text-properties fo:font-size="11pt" style:font-name-asian="Times New Roman" style:font-size-asian="11pt" style:font-size-complex="11pt"/>
    </style:style>
    <style:style style:name="T28" style:family="text">
      <style:text-properties fo:font-size="11pt" style:font-name-asian="Times New Roman" style:font-size-asian="11pt"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font-weight="bold" style:font-name-asian="Times New Roman" style:font-size-asian="11pt" style:font-weight-asian="bold" style:font-size-complex="11pt"/>
    </style:style>
    <style:style style:name="T34" style:family="text">
      <style:text-properties fo:font-size="11pt" fo:font-weight="bold" style:font-name-asian="Times New Roman" style:font-size-asian="11pt" style:font-weight-asian="bold" style:font-size-complex="11pt"/>
    </style:style>
    <style:style style:name="T35" style:family="text">
      <style:text-properties fo:font-size="11pt" fo:font-weight="bold" style:font-name-asian="標楷體" style:font-size-asian="11pt" style:font-weight-asian="bold" style:font-size-complex="11pt"/>
    </style:style>
    <style:style style:name="T36" style:family="text">
      <style:text-properties fo:font-size="11pt" style:text-underline-style="solid" style:text-underline-width="auto" style:text-underline-color="font-color" style:font-size-asian="11pt" style:font-size-complex="11pt"/>
    </style:style>
    <style:style style:name="T37" style:family="text">
      <style:text-properties fo:font-size="11pt" style:text-underline-style="solid" style:text-underline-width="auto" style:text-underline-color="font-color" style:font-name-asian="Times New Roman" style:font-size-asian="11pt" style:font-size-complex="11pt"/>
    </style:style>
    <style:style style:name="T38" style:family="text">
      <style:text-properties fo:font-size="11pt" style:font-name-asian="全真楷書" style:font-size-asian="11pt" style:font-size-complex="11pt"/>
    </style:style>
    <style:style style:name="T39" style:family="text">
      <style:text-properties fo:font-size="9pt" style:font-name-asian="標楷體" style:font-size-asian="9pt" style:font-size-complex="9pt"/>
    </style:style>
    <style:style style:name="T40" style:family="text">
      <style:text-properties fo:font-size="9pt" style:font-name-asian="標楷體" style:font-size-asian="9pt" style:font-size-complex="9pt"/>
    </style:style>
    <style:style style:name="T41" style:family="text">
      <style:text-properties fo:color="#000000" fo:font-size="11pt" style:font-name-asian="標楷體" style:font-size-asian="11pt" style:font-size-complex="11pt"/>
    </style:style>
    <style:style style:name="T42" style:family="text">
      <style:text-properties fo:color="#000000" fo:font-size="10pt" style:font-name-asian="標楷體" style:font-size-asian="10pt" style:font-size-complex="10pt"/>
    </style:style>
    <style:style style:name="T43" style:family="text">
      <style:text-properties fo:color="#000000" fo:font-size="10pt" style:font-name-asian="Times New Roman" style:font-size-asian="10pt" style:font-size-complex="10pt"/>
    </style:style>
    <style:style style:name="T44" style:family="text">
      <style:text-properties fo:color="#000000" fo:font-size="10pt" style:font-name-asian="Times New Roman" style:font-size-asian="10pt" style:font-size-complex="10pt"/>
    </style:style>
    <style:style style:name="T45" style:family="text">
      <style:text-properties fo:color="#ff0000" fo:font-size="10pt" fo:font-weight="bold" style:font-name-asian="標楷體" style:font-size-asian="10pt" style:font-weight-asian="bold"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國立中正大學學生休學申請書</text:span><text:span text:style-name="T4"> </text:span><text:span text:style-name="T2">Application Form for Suspension</text:span></text:p>
      <text:p text:style-name="P9"/>
      <text:p text:style-name="P10"><draw:frame draw:style-name="fr1" draw:name="外框1" text:anchor-type="char" svg:x="8.451cm" svg:y="0.055cm" svg:width="9.79cm" svg:height="1.704cm" draw:z-index="0"><draw:text-box><text:p text:style-name="P2"><text:span text:style-name="T10">( <text:s text:c="2"/>)離校審核</text:span><text:span text:style-name="T19">。</text:span><text:span text:style-name="T12"> <text:s text:c="7"/></text:span><text:span text:style-name="T10">文號:</text:span><text:span text:style-name="T14"> <text:s text:c="9"/></text:span></text:p><text:p text:style-name="P2"><text:span text:style-name="T10">( <text:s text:c="2"/>)學生證已歸還</text:span><text:span text:style-name="T19">，</text:span><text:span text:style-name="T10">學生領回簽名</text:span><text:span text:style-name="T9">Signature</text:span><text:span text:style-name="T19">：</text:span><text:span text:style-name="T20"> </text:span><text:span text:style-name="T20"><text:s text:c="7"/></text:span><text:span text:style-name="T20"><text:s text:c="2"/></text:span><text:span text:style-name="T20"><text:s text:c="4"/></text:span></text:p><text:p text:style-name="P1"><text:span text:style-name="T12"><text:s text:c="3"/></text:span><text:span text:style-name="T10">I receive my Student ID Card returned by CCU.</text:span></text:p></draw:text-box></draw:frame></text:p>
      <text:p text:style-name="P2"><text:span text:style-name="T4"><text:s/></text:span><text:span text:style-name="T4"><text:s text:c="3"/></text:span></text:p>
      <text:p text:style-name="P24"/>
      <text:p text:style-name="P22">日期Date： <text:s text:c="2"/>年yyyy <text:s text:c="3"/>月mm <text:s text:c="3"/>日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1">學<text:span text:style-name="T8"> <text:s/></text:span>號</text:p>
            <text:p text:style-name="P11">Student ID No.</text:p>
          </table:table-cell>
          <table:table-cell table:style-name="表格1.B1" table:number-columns-spanned="3" office:value-type="string">
            <text:p text:style-name="P11"/>
          </table:table-cell>
          <table:covered-table-cell/>
          <table:covered-table-cell/>
          <table:table-cell table:style-name="表格1.B1" office:value-type="string">
            <text:p text:style-name="P11">姓<text:span text:style-name="T8"> </text:span>名Name</text:p>
          </table:table-cell>
          <table:table-cell table:style-name="表格1.B1" office:value-type="string">
            <text:p text:style-name="P11"/>
          </table:table-cell>
          <table:table-cell table:style-name="表格1.B1" office:value-type="string">
            <text:p text:style-name="P11">系（所）</text:p>
            <text:p text:style-name="P11">Department</text:p>
          </table:table-cell>
          <table:table-cell table:style-name="表格1.H1" table:number-columns-spanned="2" office:value-type="string">
            <text:p text:style-name="P11"/>
          </table:table-cell>
          <table:covered-table-cell/>
        </table:table-row>
        <table:table-row table:style-name="表格1.2">
          <table:table-cell table:style-name="表格1.A2" table:number-columns-spanned="9" office:value-type="string">
            <text:p text:style-name="P28">申請休學原因<text:span text:style-name="T8"> </text:span>Reaso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6" office:value-type="string">
            <text:p text:style-name="P27"><text:span text:style-name="T22">□</text:span><text:span text:style-name="T24">課業繁重不勝負荷academic </text:span><text:span text:style-name="T24">d</text:span><text:span text:style-name="T24">ifficulty <text:s text:c="2"/></text:span></text:p>
            <text:p text:style-name="P26"><text:span text:style-name="T22">□</text:span><text:span text:style-name="T24">志趣不合</text:span><text:span text:style-name="T27"> </text:span><text:span text:style-name="T24">courses do not match with interest <text:s/></text:span></text:p>
            <text:p text:style-name="P27"><text:span text:style-name="T22">□</text:span><text:span text:style-name="T24">重考</text:span><text:span text:style-name="T8"> </text:span><text:span text:style-name="T24">retake the entrance exam </text:span></text:p>
            <text:p text:style-name="P27"><text:span text:style-name="T22">□</text:span><text:span text:style-name="T24">轉學transferring</text:span></text:p>
            <text:p text:style-name="P27"><text:span text:style-name="T22">□</text:span><text:span text:style-name="T24">生活不適應</text:span><text:span text:style-name="T24">unable to get used to campus life</text:span></text:p>
            <text:p text:style-name="P27"><text:span text:style-name="T22">□</text:span><text:span text:style-name="T24">參加考試</text:span><text:span text:style-name="T22">、</text:span><text:span text:style-name="T24">職業訓練等</text:span><text:span text:style-name="T24">preparing exams or join</text:span><text:span text:style-name="T24"> </text:span><text:span text:style-name="T24">vocational training</text:span></text:p>
            <text:p text:style-name="P27"><text:span text:style-name="T22">□</text:span><text:span text:style-name="T24">家庭因素</text:span><text:span text:style-name="T24">(照顧家人)</text:span><text:span text:style-name="T24"> family reasons</text:span> (<text:span text:style-name="T24">take care of family member)</text:span></text:p>
          </table:table-cell>
          <table:covered-table-cell/>
          <table:covered-table-cell/>
          <table:covered-table-cell/>
          <table:covered-table-cell/>
          <table:covered-table-cell/>
          <table:table-cell table:style-name="表格1.G3" table:number-columns-spanned="3" office:value-type="string">
            <text:p text:style-name="P27"><text:span text:style-name="T22">□</text:span><text:span text:style-name="T24">教育學程實習</text:span><text:span text:style-name="T27"> </text:span><text:span text:style-name="T24">teaching intern <text:s text:c="10"/></text:span></text:p>
            <text:p text:style-name="P27"><text:span text:style-name="T22">□</text:span><text:span text:style-name="T24">經濟因素economic difficulty</text:span><text:span text:style-name="T24"> <text:s text:c="5"/></text:span></text:p>
            <text:p text:style-name="P27"><text:span text:style-name="T22">□</text:span><text:span text:style-name="T24">因病serious disease <text:s text:c="19"/></text:span></text:p>
            <text:p text:style-name="P27"><text:span text:style-name="T22">□</text:span><text:span text:style-name="T24">工作因素career or work reasons　</text:span><text:span text:style-name="T27"> <text:s text:c="9"/></text:span></text:p>
            <text:p text:style-name="P27"><text:span text:style-name="T22">□</text:span><text:span text:style-name="T24">出國</text:span><text:span text:style-name="T27"> </text:span><text:span text:style-name="T24">go abroad</text:span></text:p>
            <text:p text:style-name="P27"><text:span text:style-name="T22">□</text:span><text:span text:style-name="T24">修業年限屆滿expiration of study <text:s text:c="7"/></text:span></text:p>
            <text:p text:style-name="P27"><text:span text:style-name="T22">□</text:span><text:span text:style-name="T24">論文尚未完成t</text:span><text:span text:style-name="T24">hesis </text:span><text:span text:style-name="T24">uncompleted</text:span></text:p>
          </table:table-cell>
          <table:covered-table-cell/>
          <table:covered-table-cell/>
        </table:table-row>
        <table:table-row table:style-name="表格1.4">
          <table:table-cell table:style-name="表格1.A4" table:number-columns-spanned="9" office:value-type="string">
            <text:p text:style-name="P27"><text:span text:style-name="T22">□</text:span><text:span text:style-name="T24">服兵役</text:span><text:span text:style-name="T27"> </text:span><text:span text:style-name="T24">(檢附文件：服兵役證明書) <text:s/>Military service with a certificate <text:s text:c="2"/></text:span></text:p>
            <text:p text:style-name="P29"><text:span text:style-name="T22">□</text:span><text:span text:style-name="T24">懷孕、分娩(檢附文件：醫院診斷證明書或媽媽手冊(含產檢紀錄)或子女出生證明)</text:span></text:p>
            <text:p text:style-name="P29"><text:span text:style-name="T27"><text:s/></text:span><text:span text:style-name="T27"><text:s/></text:span><text:span text:style-name="T24">pregnancy or childbirth</text:span><text:span text:style-name="T24"> </text:span><text:span text:style-name="T24">with medical report</text:span></text:p>
            <text:p text:style-name="P26"><text:span text:style-name="T22">□</text:span><text:span text:style-name="T24">撫育3歲以下幼兒(檢附證明文件：戶籍謄本) <text:s/>parenting Child under 3 years old with a certificate <text:s text:c="3"/></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11">通訊地址</text:p>
            <text:p text:style-name="P11">Mailing Address in Taiwan</text:p>
          </table:table-cell>
          <table:covered-table-cell/>
          <table:covered-table-cell/>
          <table:table-cell table:style-name="表格1.D5" table:number-columns-spanned="6" office:value-type="string">
            <text:p text:style-name="P13"/>
          </table: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1">休學期間Duration of Suspensio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4"><text:span text:style-name="T24">自</text:span><text:span text:style-name="T37"> <text:s text:c="4"/></text:span><text:span text:style-name="T24">學年第</text:span><text:span text:style-name="T37"> <text:s text:c="3"/></text:span><text:span text:style-name="T24">學期起休學</text:span><text:span text:style-name="T37"> <text:s text:c="5"/></text:span><text:span text:style-name="T24">學期</text:span></text:p>
            <text:p text:style-name="P2"><text:span text:style-name="T29">From</text:span><text:span text:style-name="T36"> <text:s text:c="5"/></text:span><text:span text:style-name="T23">academic year </text:span><text:span text:style-name="T36"><text:s text:c="6"/></text:span><text:span text:style-name="T23">semester <text:s/></text:span><text:span text:style-name="T29">to </text:span><text:span text:style-name="T36"><text:s text:c="6"/></text:span><text:span text:style-name="T23"><text:s/>academic year </text:span><text:span text:style-name="T36"><text:s text:c="5"/></text:span><text:span text:style-name="T23">semester. <text:s/>Total:</text:span><text:span text:style-name="T36"> <text:s text:c="3"/></text:span><text:span text:style-name="T23">semesters</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1">申請人簽章</text:p>
            <text:p text:style-name="P11">Applicant’s Signature</text:p>
          </table:table-cell>
          <table:covered-table-cell/>
          <table:table-cell table:style-name="表格1.C8" table:number-columns-spanned="3" office:value-type="string">
            <text:p text:style-name="P11"/>
          </table:table-cell>
          <table:covered-table-cell/>
          <table:covered-table-cell/>
          <table:table-cell table:style-name="表格1.F8" table:number-columns-spanned="3" office:value-type="string">
            <text:p text:style-name="P3"><text:span text:style-name="T29">學士班學生</text:span><text:span text:style-name="T33"> </text:span><text:span text:style-name="T29">家長簽章</text:span></text:p>
            <text:p text:style-name="P3"><text:span text:style-name="T31">Parents or the legal guardian Signature</text:span><text:span text:style-name="T29"> </text:span><text:span text:style-name="T31">(undergraduate students only)</text:span></text:p>
          </table:table-cell>
          <table:covered-table-cell/>
          <table:covered-table-cell/>
          <table:table-cell table:style-name="表格1.I8" office:value-type="string">
            <text:p text:style-name="P13"/>
          </table:table-cell>
        </table:table-row>
      </table:table>
      <text:p text:style-name="P30">審核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2" office:value-type="string">
            <text:p text:style-name="P11">導師或指導教授</text:p>
            <text:p text:style-name="P11">Tutor/ Advisor</text:p>
          </table:table-cell>
          <table:covered-table-cell/>
          <table:table-cell table:style-name="表格2.C1" table:number-columns-spanned="3" office:value-type="string">
            <text:p text:style-name="P11">系所承辦人</text:p>
            <text:p text:style-name="P11">Administrator of Department Enrolled</text:p>
          </table:table-cell>
          <table:covered-table-cell/>
          <table:covered-table-cell/>
          <table:table-cell table:style-name="表格2.F1" office:value-type="string">
            <text:p text:style-name="P11">系所主管<text:span text:style-name="T8"> </text:span></text:p>
            <text:p text:style-name="P11">Department Chair</text:p>
          </table:table-cell>
        </table:table-row>
        <table:table-row table:style-name="表格2.2">
          <table:table-cell table:style-name="表格2.A2" table:number-columns-spanned="2" office:value-type="string">
            <text:p text:style-name="P13"/>
          </table:table-cell>
          <table:covered-table-cell/>
          <table:table-cell table:style-name="表格2.C2" table:number-columns-spanned="3" office:value-type="string">
            <text:p text:style-name="P20">申請人已繳回鑰匙、器材、圖書等</text:p>
            <text:p text:style-name="P20">借用公物。研究生離校後請停發獎助學金。</text:p>
          </table:table-cell>
          <table:covered-table-cell/>
          <table:covered-table-cell/>
          <table:table-cell table:style-name="表格2.F2" office:value-type="string">
            <text:p text:style-name="P17"/>
          </table:table-cell>
        </table:table-row>
        <table:table-row table:style-name="表格2.3">
          <table:table-cell table:style-name="表格2.A1" table:number-columns-spanned="2" office:value-type="string">
            <text:p text:style-name="P3"><text:span text:style-name="T33"><text:s/></text:span><text:span text:style-name="T29">出納組</text:span></text:p>
            <text:p text:style-name="P11">Cashiers’ Section</text:p>
          </table:table-cell>
          <table:covered-table-cell/>
          <table:table-cell table:style-name="表格2.F1" table:number-columns-spanned="4" office:value-type="string">
            <text:p text:style-name="P3"><text:span text:style-name="T29">國際事務處Office of International Affairs外國學生、僑生、陸生</text:span></text:p>
            <text:p text:style-name="P3"><text:span text:style-name="T33"><text:s/></text:span><text:span text:style-name="T29">(</text:span><text:span text:style-name="T23">only for International student/overseas Chinese student/ mainland Chinese student</text:span><text:span text:style-name="T29">)</text:span></text:p>
          </table:table-cell>
          <table:covered-table-cell/>
          <table:covered-table-cell/>
          <table:covered-table-cell/>
        </table:table-row>
        <table:table-row table:style-name="表格2.4">
          <table:table-cell table:style-name="表格2.A4" table:number-columns-spanned="2" office:value-type="string">
            <text:p text:style-name="P11"/>
          </table:table-cell>
          <table:covered-table-cell/>
          <table:table-cell table:style-name="表格2.C4" table:number-columns-spanned="4" office:value-type="string">
            <text:p text:style-name="P11"/>
          </table:table-cell>
          <table:covered-table-cell/>
          <table:covered-table-cell/>
          <table:covered-table-cell/>
        </table:table-row>
        <table:table-row table:style-name="表格2.5">
          <table:table-cell table:style-name="表格2.A5" table:number-columns-spanned="6" office:value-type="string">
            <text:p text:style-name="P12">教學組Curriculum and Instruction Section</text:p>
          </table:table-cell>
          <table:covered-table-cell/>
          <table:covered-table-cell/>
          <table:covered-table-cell/>
          <table:covered-table-cell/>
          <table:covered-table-cell/>
        </table:table-row>
        <table:table-row table:style-name="表格2.6">
          <table:table-cell table:style-name="表格2.A6" office:value-type="string">
            <text:p text:style-name="P11">承辦人</text:p>
            <text:p text:style-name="P11">Administrator</text:p>
          </table:table-cell>
          <table:table-cell table:style-name="表格2.B6" table:number-columns-spanned="2" office:value-type="string">
            <text:p text:style-name="P11"/>
          </table:table-cell>
          <table:covered-table-cell/>
          <table:table-cell table:style-name="表格2.D6" office:value-type="string">
            <text:p text:style-name="P11">組長</text:p>
            <text:p text:style-name="P11">Registrar</text:p>
          </table:table-cell>
          <table:table-cell table:style-name="表格2.E6" table:number-columns-spanned="2" office:value-type="string">
            <text:p text:style-name="P12"/>
          </table:table-cell>
          <table:covered-table-cell/>
        </table:table-row>
      </table:table>
      <text:p text:style-name="P31"><text:span text:style-name="T10">註：一、申請休學，須先完成離校手續，並</text:span><text:span text:style-name="T16">繳</text:span><text:span text:style-name="T16">驗</text:span><text:span text:style-name="T16">學生證</text:span><text:span text:style-name="T10">。學期開始上課</text:span><text:span text:style-name="T10">日以前完成休學</text:span><text:span text:style-name="T19">，免繳</text:span><text:span text:style-name="T10">學雜費</text:span><text:span text:style-name="T10">。</text:span></text:p>
      <text:p text:style-name="P31"><text:span text:style-name="T12"><text:s text:c="4"/></text:span><text:span text:style-name="T10">二、休學期間仍可參加學生團體保險，故於學期中休學者學校不主動退學生團體保險費。休學之學期，請於每學期註</text:span></text:p>
      <text:p text:style-name="P32"><text:span text:style-name="T12"><text:s text:c="8"/></text:span><text:span text:style-name="T10">冊期間下載繳費單，於規定之繳費截止日前繳清保險費用。</text:span><text:span text:style-name="T12"> </text:span></text:p>
      <text:p text:style-name="P32"><text:span text:style-name="T12"><text:s text:c="4"/></text:span><text:span text:style-name="T10">三、休學有關規定請詳閱本校學則(第八章) 第四十二條~四十五條。</text:span><text:span text:style-name="T12"> </text:span></text:p>
      <text:p text:style-name="P33"/>
      <text:p text:style-name="P34">To the applicant:</text:p>
      <text:p text:style-name="P35"><text:span text:style-name="T33"><text:s text:c="4"/></text:span><text:span text:style-name="T35">1.</text:span><text:span text:style-name="T24"> The applicant </text:span><text:span text:style-name="T38">should complete the procedures for school leaving process and please submit your student ID card.</text:span><text:span text:style-name="T24"> </text:span><text:span text:style-name="T26">Those who complete the procedures for suspension before the Enrollment Day do not need to hand in any tuitions. </text:span></text:p>
      <text:p text:style-name="P36"><text:span text:style-name="T27"><text:s text:c="4"/></text:span><text:span text:style-name="T24">2. During the suspension periods, students still have the right to pay the student accident insurance to keep</text:span><text:span text:style-name="T41"> the insurance validity</text:span><text:span text:style-name="T24">.</text:span></text:p>
      <text:p text:style-name="P36"><text:span text:style-name="T27"><text:s text:c="4"/></text:span><text:span text:style-name="T24">3. For detail regulations of suspension, please check the CCU Academic Regulations Article 42~45.</text:span></text:p>
      <text:p text:style-name="P23"><text:span text:style-name="T42">網路離校審核單位：(各單位進行線上審核)</text:span></text:p>
      <text:p text:style-name="P23"><text:span text:style-name="T42">□圖書館出納台</text:span><text:span text:style-name="T43"> <text:s text:c="5"/></text:span><text:span text:style-name="T43"><text:s/></text:span><text:span text:style-name="T42">□圖書館讀者服務組</text:span><text:span text:style-name="T43"> <text:s text:c="5"/></text:span><text:span text:style-name="T42">□出納組</text:span><text:span text:style-name="T43"> <text:s text:c="6"/></text:span><text:span text:style-name="T42">□體育中心</text:span><text:span text:style-name="T43"> <text:s text:c="7"/></text:span><text:span text:style-name="T42">□警衞隊車管中心</text:span><text:span text:style-name="T43"> <text:s/></text:span></text:p>
      <text:p text:style-name="P23"><text:span text:style-name="T42">□通識中心</text:span><text:span text:style-name="T43"> <text:s text:c="3"/></text:span><text:span text:style-name="T43"><text:s text:c="6"/></text:span><text:span text:style-name="T43"><text:s/></text:span><text:span text:style-name="T42">□保管組</text:span><text:span text:style-name="T43"> <text:s text:c="15"/></text:span><text:span text:style-name="T42">□</text:span><text:span text:style-name="T10">國際事務處</text:span><text:span text:style-name="T12"> <text:s text:c="36"/></text:span><text:span text:style-name="T39">201</text:span><text:span text:style-name="T39">9</text:span><text:span text:style-name="T39">/09版</text:span></text:p>
      <text:p text:style-name="P25"/>
      <table:table table:name="表格3" table:style-name="表格3">
        <table:table-column table:style-name="表格3.A"/>
        <table:table-column table:style-name="表格3.B"/>
        <table:table-row table:style-name="表格3.1">
          <table:table-cell table:style-name="表格3.A1" table:number-columns-spanned="2" office:value-type="string">
            <text:p text:style-name="P16">國立中正大學休學作業程序</text:p>
          </table:table-cell>
          <table:covered-table-cell/>
        </table:table-row>
        <table:table-row table:style-name="表格3.2">
          <table:table-cell table:style-name="表格3.A2" office:value-type="string">
            <text:p text:style-name="P18">處</text:p>
            <text:p text:style-name="P18"/>
            <text:p text:style-name="P18">理</text:p>
            <text:p text:style-name="P18"/>
            <text:p text:style-name="P18">流</text:p>
            <text:p text:style-name="P18"/>
            <text:p text:style-name="P18">程</text:p>
          </table:table-cell>
          <table:table-cell table:style-name="表格3.A1" office:value-type="string">
            <text:p text:style-name="P2"><text:span text:style-name="T10">一、</text:span><text:span text:style-name="T18">登錄網路離校系統（</text:span><text:span text:style-name="T45">申請後一個月內有效</text:span><text:span text:style-name="T18">）</text:span><text:span text:style-name="T10">：</text:span></text:p>
            <text:p text:style-name="P37"><text:span text:style-name="T12"><text:s text:c="4"/></text:span><text:span text:style-name="T10">相關單位會於三個工作天內上線審核，請同學隨時上網查詢結果，並於各單位審核通過後再進行程序，若有單位審核未通過，同學請洽該單位暸解、處理無誤後，請單位承辦人員線上更改審核結果。（</text:span><text:span text:style-name="T10">網路離校系統路徑：中正首頁-&gt;在校學生-&gt;學生事務-&gt;網路離校系統</text:span><text:span text:style-name="T10">）</text:span></text:p>
            <text:p text:style-name="P2"><text:span text:style-name="T10">二、</text:span><text:span text:style-name="T18">備妥休學申請文件</text:span><text:span text:style-name="T10">：休學申請書、學生證及相關證明文件。</text:span></text:p>
            <text:p text:style-name="P38"><text:span text:style-name="T18">委託他人辦理者，請另備學生本人親簽之委託書及學生本人之身分證影本，受託人則須攜有照片之有效證件供查驗</text:span><text:span text:style-name="T10">。</text:span></text:p>
            <text:p text:style-name="P39"><text:span text:style-name="T10">三、</text:span><text:span text:style-name="T18">送相關單位簽核：</text:span></text:p>
            <text:p text:style-name="P41"><text:span text:style-name="T10">1、送導師（或指導教授）、系所承辨人、系（所）主管簽章。</text:span></text:p>
            <text:p text:style-name="P41"><text:span text:style-name="T10">2、送總務處出納組簽核。僑生、外國學生及陸生另加會國際事務處。</text:span></text:p>
            <text:p text:style-name="P42">3、送教務處教學組簽辦。（製作休學同意函）</text:p>
            <text:p text:style-name="P41"><text:span text:style-name="T10">4、教務處教學組核發休學同意函</text:span></text:p>
            <text:p text:style-name="P2"><text:span text:style-name="T24">Application procedure</text:span><text:span text:style-name="T24">:</text:span></text:p>
            <text:list xml:id="list2388180924" text:style-name="WW8Num11">
              <text:list-item>
                <text:p text:style-name="P5"><text:span text:style-name="T24">Log onto the university leave system and fill in a web leave form (valid within 1 month after application.) Website: http://140.123.4.185/leave/</text:span></text:p>
              </text:list-item>
            </text:list>
            <text:p text:style-name="P43"><text:span text:style-name="T24">The relevant departments will approve your leave request within 3 working days. </text:span></text:p>
            <text:list xml:id="list2665365820" text:style-name="WW8Num15">
              <text:list-item>
                <text:p text:style-name="P6"><text:span text:style-name="T24">Prepare all appropriate suspension documentation: Application for Suspension Form, Student ID Card</text:span><text:span text:style-name="T24"> </text:span><text:span text:style-name="T24">and relative Certificate documentation.</text:span><text:span text:style-name="T24"> </text:span><text:span text:style-name="T24">If the process is to be completed by an authorized person, please attach Authorization Letter and a copy of the authorizer's personal ID. <text:s/>The photo ID of the authorized representative must be presented.</text:span></text:p>
              </text:list-item>
              <text:list-item>
                <text:p text:style-name="P6"><text:span text:style-name="T24">Submit Documents to the proper departments for evaluation and approval:</text:span></text:p>
              </text:list-item>
            </text:list>
            <text:list xml:id="list3985626680" text:style-name="WW8Num10">
              <text:list-item>
                <text:p text:style-name="P7"><text:span text:style-name="T27"><text:s/></text:span><text:span text:style-name="T24">Submit to the tutor (or advisor) and department chair for signature.</text:span></text:p>
              </text:list-item>
              <text:list-item>
                <text:p text:style-name="P7"><text:span text:style-name="T27"><text:s/></text:span><text:span text:style-name="T24">Submit to the Cashiers’ Section. <text:s/></text:span></text:p>
              </text:list-item>
              <text:list-item>
                <text:p text:style-name="P7"><text:span text:style-name="T27"><text:s/></text:span><text:span text:style-name="T24">Overseas Chinese, International student and mainland Chinese Student need submit documents to the Office of International Affairs. </text:span></text:p>
              </text:list-item>
            </text:list>
            <text:p text:style-name="P44"><text:span text:style-name="T24">(4) Submit to the Curriculum and instruction Section for signature.</text:span></text:p>
            <text:p text:style-name="P44"><text:span text:style-name="T24">(5) The Curriculum and instruction Section issues the suspension Approval Letter.</text:span></text:p>
          </table:table-cell>
        </table:table-row>
        <table:table-row table:style-name="表格3.3">
          <table:table-cell table:style-name="表格3.A2" office:value-type="string">
            <text:p text:style-name="P18">作業注意事項</text:p>
          </table:table-cell>
          <table:table-cell table:style-name="表格3.A1" office:value-type="string">
            <text:p text:style-name="P40"><text:span text:style-name="T10">一、休學退費由出納組統一辦理。休學期間成績概不計算。</text:span></text:p>
            <text:p text:style-name="P40"><text:span text:style-name="T10">二、新生辦理休學，仍應完成新生註冊，惟不需參加健康檢查及英文能力檢測)。休學程序</text:span><text:span text:style-name="T10">於</text:span><text:span text:style-name="T10">新生註冊當天完成，</text:span><text:span text:style-name="T10">退</text:span><text:span text:style-name="T10">全額</text:span><text:span text:style-name="T10">學雜費</text:span><text:span text:style-name="T10">，若至開學日始辦理者，僅能依退費標準退還部分金額。</text:span></text:p>
            <text:p text:style-name="P40"><text:span text:style-name="T10">三、休學期滿，如期復學者，無須辦理復學手續，</text:span><text:span text:style-name="T10">請</text:span><text:span text:style-name="T10">自行至本校「學雜費繳費專區」下載繳費單並依期限完成繳費註冊事宜即可；若需復學同意函，方須辦理復學申請。若為新生休學期滿復學者，須</text:span><text:span text:style-name="T10">於開學日前</text:span><text:span text:style-name="T10">完成健康檢查，並繳交體檢</text:span><text:span text:style-name="T10">結果表</text:span><text:span text:style-name="T10">至衛生保健組</text:span><text:span text:style-name="T18">。</text:span></text:p>
            <text:p text:style-name="P39"><text:span text:style-name="T10">四、欲提早復學者，須於復學學期開學前完成辦理復學申請。</text:span></text:p>
            <text:p text:style-name="P2"><text:span text:style-name="T10">五、休學期間如兵役戶籍地有變更，請務必告知本校學生安全組，如於休學期間應徵服兵役者，請於復</text:span></text:p>
            <text:p text:style-name="P45">學時，持退伍令至學安組辦理儘後召集事宜。</text:p>
            <text:p text:style-name="P2"><text:span text:style-name="T24">Notes</text:span><text:span text:style-name="T22">：</text:span></text:p>
            <text:list xml:id="list2199842601" text:style-name="WW8Num9">
              <text:list-item>
                <text:p text:style-name="P46"><text:span text:style-name="T24">Refunds for suspension are all handled by the Cashiers’ Office. <text:s/></text:span><text:span text:style-name="T24">All the </text:span><text:span text:style-name="T24">grades during suspension periods are invalid.</text:span></text:p>
              </text:list-item>
              <text:list-item>
                <text:p text:style-name="P46"><text:span text:style-name="T24">New students who are applying to suspension must still complete new student registration, but do not need to participate in the physical examination or English test. Suspension procedures must be completed before the deadline of new student registration date in order to receive a full refund. If you complete suspension procedures on the Classes begin date of school, only partial refunds may be made according to refund regulations.</text:span></text:p>
              </text:list-item>
              <text:list-item>
                <text:p text:style-name="P47"><text:span text:style-name="T24">Students who reach the end of their suspension period do not need to complete return procedures; students just need to download the CCU Tuition and Fees Invoice online and complete payment before the due date specified on the invoice. If you need a resuming approval, please complete the reinstatement procedure.</text:span></text:p>
              </text:list-item>
            </text:list>
            <text:p text:style-name="P48"><text:span text:style-name="T24">New students who reinstate to school must complete a physical examination and submit physical examination reports to the Division of Sanitation and Health on the classes begin date of school.</text:span></text:p>
            <text:list xml:id="list122507597069773" text:continue-numbering="true" text:style-name="WW8Num9">
              <text:list-item>
                <text:p text:style-name="P46"><text:span text:style-name="T24">If you wish to return to school early, you must complete reinstatement procedures before the beginning of semester that you intend to return.</text:span></text:p>
              </text:list-item>
            </text:list>
          </table:table-cell>
        </table:table-row>
        <table:table-row table:style-name="表格3.4">
          <table:table-cell table:style-name="表格3.A2" office:value-type="string">
            <text:p text:style-name="P18">使用書表</text:p>
          </table:table-cell>
          <table:table-cell table:style-name="表格3.A1" office:value-type="string">
            <text:p text:style-name="P2"><text:span text:style-name="T10">休學申請書、委託書（非本人辦理者）</text:span><text:span text:style-name="T12"> </text:span><text:span text:style-name="T10">(申請表件均可從教學組網頁下載。)</text:span></text:p>
            <text:p text:style-name="P19">Necessary forms:</text:p>
            <text:list xml:id="list2776657626" text:style-name="WW8Num3">
              <text:list-item>
                <text:p text:style-name="P8"><text:span text:style-name="T24">Suspension Application Form </text:span><text:span text:style-name="T24"><text:s/></text:span><text:span text:style-name="T24">(2) Authorization Letter (if procedures completed by an authorized </text:span></text:p>
              </text:list-item>
            </text:list>
            <text:p text:style-name="P49"><text:span text:style-name="T24">representative )</text:span></text:p>
            <text:p text:style-name="P2"><text:span text:style-name="T24">*All the necessary forms can be downloaded from the Office of Academic Affair website.</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style:line-height-at-least="0cm"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標楷體" style:font-family-asian="標楷體" style:font-family-generic-asian="scri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name-asian="標楷體" style:font-family-asian="標楷體" style:font-family-generic-asian="scri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1pt" style:font-name-asian="標楷體" style:font-family-asian="標楷體" style:font-family-generic-asian="scri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57cm" fo:text-indent="-0.794cm" fo:margin-left="1.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43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學生休學申請書      申請日期：    年   月    日</dc:title>
    <dc:subject/>
    <meta:keyword/>
    <dc:description/>
    <meta:initial-creator>a</meta:initial-creator>
    <meta:creation-date>2019-12-27T12:10:00</meta:creation-date>
    <dc:creator>user</dc:creator>
    <dc:date>2019-12-27T12:10:00</dc:date>
    <meta:print-date>2018-03-13T11:36:00</meta:print-date>
    <meta:editing-cycles>2</meta:editing-cycles>
    <meta:document-statistic meta:table-count="3" meta:image-count="0" meta:object-count="0" meta:page-count="2" meta:paragraph-count="111" meta:word-count="1863" meta:character-count="5591" meta:non-whitespace-character-count="4732"/>
    <meta:generator>LibreOffice/6.2.8.2$Windows_X86_64 LibreOffice_project/f82ddfca21ebc1e222a662a32b25c0c9d20169ee</meta:generator>
  </office:meta>
</office:document-meta>
</file>